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TIKIMO VYKDYTI VIEŠĄJĮ PIRKIMĄ IŠ VIENINTELIO ŠALTINIO</text:p>
      <text:p text:style-name="P12"/>
      <text:p text:style-name="P13">2000 m. lapkričio 8 d. Nr. 1389</text:p>
      <text:p text:style-name="P14">Vilnius</text:p>
      <text:p text:style-name="P15"/>
      <text:p text:style-name="P16"><text:span text:style-name="T17">Siekdama užtikrinti Klaipėdos valstybinio jūrų uosto apsaugą ir vad</text:span><text:span text:style-name="T18">ovaudamasi Lietuvos Respublikos viešųjų pirkimų įstatymo (Žin., 1996, Nr.<text:s/></text:span><text:a xlink:href="https://www.e-tar.lt/portal/lt/legalAct/TAR.C54AFFAA7622" office:target-frame-name="_blank" xlink:show="new"><text:span text:style-name="T19">84-2000</text:span></text:a><text:span text:style-name="T20">; 1999, Nr.<text:s/></text:span><text:a xlink:href="https://www.e-tar.lt/portal/lt/legalAct/TAR.1528F405144D" office:target-frame-name="_blank" xlink:show="new"><text:span text:style-name="T21">56-18</text:span><text:span text:style-name="T22">09</text:span></text:a><text:span text:style-name="T23">, Nr.<text:s/></text:span><text:a xlink:href="https://www.e-tar.lt/portal/lt/legalAct/TAR.61AF95F68878" office:target-frame-name="_blank" xlink:show="new"><text:span text:style-name="T24">86-2565</text:span></text:a><text:span text:style-name="T25">; 2000, Nr.<text:s/></text:span><text:a xlink:href="https://www.e-tar.lt/portal/lt/legalAct/TAR.9848B97B719C" office:target-frame-name="_blank" xlink:show="new"><text:span text:style-name="T26">7-177</text:span></text:a><text:span text:style-name="T27">, Nr.<text:s/></text:span><text:a xlink:href="https://www.e-tar.lt/portal/lt/legalAct/TAR.67A180F4961C" office:target-frame-name="_blank" xlink:show="new"><text:span text:style-name="T28">28-766</text:span></text:a><text:span text:style-name="T29">) 13 straipsnio 4 punktu, 32 straipsnio 2 dalies 2 punktu ir 32 straipsnio 3 dalimi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Sutikti, kad Klaipėdos valstybinio jūrų uosto direkcija vykdytų viešąjį pirkimą iš vienintelio šal</text:span><text:span text:style-name="T35">tinio – pirktų iš uždarosios akcinės bendrovės „Fima“ Klaipėdos valstybinio jūrų uosto automobilių ir pėsčiųjų vartų vaizdo kontrolės, vienos elektroninės įvažiavimo (išvažiavimo) ir įėjimo (išėjimo) kontrolės sistemos, išorinio perimetro vaizdo stebėjimo<text:s/></text:span><text:span text:style-name="T36">ir apsauginės signalizacijos sistemos projektavimo paslaugas, įdiegimo darbus ir įrangą.</text:span></text:p>
      <text:p text:style-name="P37"><text:span text:style-name="T38">2</text:span><text:span text:style-name="T39">. Šis nutarimas įsigalioja kitą dieną po to, kai „Valstybės žiniose“ bus paskelbtas Lietuvos Respublikos Vyriausybės nutarimas dėl Lietuvos Respublikos Vyriausybė</text:span><text:span text:style-name="T40">s 1999 m. kovo 10 d. nutarimo Nr. 275 „Dėl Klaipėdos valstybinio jūrų uosto apsaugos užtikrinimo“ (Žin., 1999, Nr.<text:s/></text:span><text:a xlink:href="https://www.e-tar.lt/portal/lt/legalAct/TAR.81B9EBE30E46" office:target-frame-name="_blank" xlink:show="new"><text:span text:style-name="T41">25-713</text:span></text:a><text:span text:style-name="T42">) dalinio pakeitimo.</text:span></text:p>
      <text:p text:style-name="P43"/>
      <text:p text:style-name="P44"/>
      <text:p text:style-name="P45"><text:span text:style-name="T46">L. E. MINISTRO PIRMININKO PAREI</text:span><text:span text:style-name="T47">GAS</text:span><text:span text:style-name="T48"><text:tab/>ANDRIUS KUBILIUS</text:span></text:p>
      <text:p text:style-name="P49"/>
      <text:p text:style-name="P50">L. E. SUSISIEKIMO MINISTRO PAREIGAS<text:tab/>RIMANTAS DIDŽIOKAS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29:00Z</meta:creation-date>
    <dc:date>2015-09-30T22:29:00Z</dc:date>
    <meta:template xlink:href="Normal" xlink:type="simple"/>
    <meta:editing-cycles>2</meta:editing-cycles>
    <meta:editing-duration>PT0S</meta:editing-duration>
    <meta:document-statistic meta:page-count="1" meta:paragraph-count="17" meta:word-count="252" meta:character-count="1839" meta:row-count="53" meta:non-whitespace-character-count="1604"/>
  </office:meta>
</office:document-meta>
</file>