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REGISTRACIJOS GALIOJIMO NUTRAUKIMO</text:p>
      <text:p text:style-name="P11"/>
      <text:p text:style-name="P12">2002 m. rugpjūčio 22 d. Nr. 45</text:p>
      <text:p text:style-name="P13">Vilnius</text:p>
      <text:p text:style-name="P14"/>
      <text:p text:style-name="P15"><text:span text:style-name="T16">Nurodyti ūkio subjektai yra nutraukę veiklą arba neimportuoja gyvūninių produktų į Lietuvą.<text:s/></text:span></text:p>
      <text:p text:style-name="P17"><text:span text:style-name="T18">Vadovaudamasis Lietuvos Respublikos valstybinės maisto ir veterinarijos tarnybos direktoriaus 2001 m. liepos 16 d. įsakymu Nr. 305 patvirtinta Maisto prekių impo</text:span><text:span text:style-name="T19">rtuotojų registravimo tvarka (Žin., 2001, Nr.<text:s/></text:span><text:a xlink:href="https://www.e-tar.lt/portal/lt/legalAct/TAR.25C4F62DE8E4" office:target-frame-name="_blank" xlink:show="new"><text:span text:style-name="T20">63-2320</text:span></text:a><text:span text:style-name="T21">),<text:s/></text:span><text:span text:style-name="T22">nutraukiu</text:span><text:span text:style-name="T23"><text:s/>maisto prekių importuotojo pažymėjimo galiojimą šioms įmonėms:</text:span></text:p>
      <text:p text:style-name="P24"><text:span text:style-name="T25">1</text:span><text:span text:style-name="T26">. UAB „Sadilita“ (Aldonos g. 7-36, Panevėžy</text:span><text:span text:style-name="T27">s),</text:span></text:p>
      <text:p text:style-name="P28"><text:span text:style-name="T29">2</text:span><text:span text:style-name="T30">. UAB „Rasvida“ (Savitiškio g. 10a, Panevėžys),</text:span></text:p>
      <text:p text:style-name="P31"><text:span text:style-name="T32">3</text:span><text:span text:style-name="T33">. I. Kytrienės firmai „Inlė“ (A. Smetonos g. 29-2, Panevėžys),</text:span></text:p>
      <text:p text:style-name="P34"><text:span text:style-name="T35">4</text:span><text:span text:style-name="T36">. B. Pauliukienės įmonei „Digramos prekyba“ (Vytauto g. 6, Panevėžys),</text:span></text:p>
      <text:p text:style-name="P37"><text:span text:style-name="T38">5</text:span><text:span text:style-name="T39">. UAB „Merijonus“ (Kranto g. 36, Panevėžys),</text:span></text:p>
      <text:p text:style-name="P40"><text:span text:style-name="T41">6</text:span><text:span text:style-name="T42">. UAB „Piniava“ (Senamiesčio k., Panevėžio r.),</text:span></text:p>
      <text:p text:style-name="P43"><text:span text:style-name="T44">7</text:span><text:span text:style-name="T45">. ūkininkui S. Bakučiui (Mažeikių k., Rokiškio r.),</text:span></text:p>
      <text:p text:style-name="P46"><text:span text:style-name="T47">8</text:span><text:span text:style-name="T48">. AB „Panevėžio maistas“ (Smėlynės g. 85, Panevėžys),</text:span></text:p>
      <text:p text:style-name="P49"><text:span text:style-name="T50">9</text:span><text:span text:style-name="T51">. UAB „Konditrė“ (Jotvingių g. 9, Vaivadai, Panevėžio r.),</text:span></text:p>
      <text:p text:style-name="P52"><text:span text:style-name="T53">10</text:span><text:span text:style-name="T54">. UAB „Algiva“<text:s/></text:span><text:span text:style-name="T55">(Respublikos g. 28, Panevėžys).</text:span></text:p>
      <text:p text:style-name="P56"/>
      <text:p text:style-name="P57"/>
      <text:p text:style-name="P58"><text:span text:style-name="T59">VIRŠININKAS</text:span><text:span text:style-name="T60"><text:tab/>DONATAS JONAUSK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9:00Z</meta:creation-date>
    <dc:date>2015-07-02T03:19:00Z</dc:date>
    <meta:template xlink:href="Normal" xlink:type="simple"/>
    <meta:editing-cycles>2</meta:editing-cycles>
    <meta:editing-duration>PT0S</meta:editing-duration>
    <meta:document-statistic meta:page-count="1" meta:paragraph-count="24" meta:word-count="178" meta:character-count="1270" meta:row-count="65" meta:non-whitespace-character-count="1116"/>
  </office:meta>
</office:document-meta>
</file>