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text-transform="uppercase"/>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text-position="super 62.5%"/>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2.5%"/>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metrologijos įstatymo 1,<text:s/></text:span><text:span text:style-name="T17">2, 6, 7, 8, 9, 10, 12, 15, 18, 19, 21 IR 22 STRAIPSNIŲ</text:span><text:s/><text:span text:style-name="T18">pakeitimo įstatymo, lietuvos respublikos<text:s/></text:span><text:span text:style-name="T19">ŠILUMOS ŪKIO ĮSTATYMO 16 STRAIPS</text:span><text:span text:style-name="T20">NIO PAKEITIMO ĮSTATYMO IR<text:s/></text:span><text:span text:style-name="T21">LIETUVOS RESPUBLIKOS<text:s/></text:span><text:span text:style-name="T22">ADMINISTRACINIŲ TEISĖS PAŽEIDIMŲ KODEKSO 221, 224, 241</text:span><text:span text:style-name="T23">1</text:span><text:span text:style-name="T24"><text:s/>IR 259</text:span><text:span text:style-name="T25">1</text:span><text:span text:style-name="T26"><text:s/>STRAIPSNIŲ PAKEITIMO IR 189</text:span><text:span text:style-name="T27">10</text:span><text:span text:style-name="T28"><text:s/>BEI 241</text:span><text:span text:style-name="T29">2</text:span><text:span text:style-name="T30"><text:s/>STRAIPSNIŲ PRIPAŽINIMO NETEKUSIAIS GALIOS ĮSTATYMO</text:span><text:span text:style-name="T31"><text:s/>projektų pateikimo lietuvos respublikos seimui</text:span></text:p>
      <text:p text:style-name="Normal"/>
      <text:p text:style-name="P32">2011 m.<text:s/>spalio 5 d. Nr. 1147</text:p>
      <text:p text:style-name="P33">Vilnius</text:p>
      <text:p text:style-name="P34"/>
      <text:p text:style-name="P35">Lietuvos Respublikos Vyriausybė<text:span text:style-name="T36"><text:s/></text:span><text:span text:style-name="T37">nutari</text:span>a:</text:p>
      <text:p text:style-name="P38">1. Pritarti Lietuvos Respublikos metrologijos įstatymo<text:s/><text:span text:style-name="T39">1,<text:s/></text:span>2, 6, 7, 8, 9, 10, 12, 15, 18, 19, 21<text:span text:style-name="T40"><text:s/></text:span>ir 22 straipsnių pakeitimo įstatymo,<text:s/><text:span text:style-name="T41">Lietuvos Respublikos šilumos ūkio įstatymo 16 s</text:span><text:span text:style-name="T42">traipsnio pakeitimo įstatymo</text:span><text:s/>ir Lietuvos Respublikos<text:s/><text:span text:style-name="T43">administracinių teisės pažeidimų kodekso 221, 224, 241</text:span><text:span text:style-name="T44">1</text:span><text:span text:style-name="T45"><text:s/>ir 259</text:span><text:span text:style-name="T46">1</text:span><text:span text:style-name="T47"><text:s/>straipsnių pakeitimo ir 189</text:span><text:span text:style-name="T48">10</text:span><text:span text:style-name="T49"><text:s/>bei 241</text:span><text:span text:style-name="T50">2</text:span><text:span text:style-name="T51"><text:s/>straipsnių pripažinimo netekusiais galios įstatymo</text:span><text:s/>projektams ir pateikti juos Lietuvos Respublikos<text:s/>Seimui.</text:p>
      <text:p text:style-name="P52">2. Įgalioti ūkio ministrą Rimantą Žylių, o jam negalint dalyvauti – ūkio viceministrą Giedrių Kadziauską atstovauti Lietuvos Respublikos Vyriausybei, svarstant nurodytus įstatymų projektus Lietuvos Respublikos Seime.</text:p>
      <text:p text:style-name="P53"/>
      <text:p text:style-name="P54"/>
      <text:p text:style-name="P55">MINISTRAS PIRMININKAS<text:tab/>ANDRIUS KUBILIUS</text:p>
      <text:p text:style-name="Normal"/>
      <text:p text:style-name="P56">ŪKIO MINISTRAS<text:tab/>RIMANTAS ŽYLIUS</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ETROLOGIJOS ĮSTATYMO 1, 2, 6, 7, 8, 9, 10, 12, 15, 18, 19, 21 IR 22 STRAIPSNIŲ PAKEITIMO ĮSTATYMO, LIETUVOS RESPUBLIKOS ŠILUMOS ŪKIO ĮSTATYMO 16 STRAIPSNIO PAKEITIMO ĮSTATYMO IR LIETUVOS RESPUBLIKOS ADMINISTRACINIŲ TEISĖS PAŽEID</dc:title>
    <meta:initial-creator>lrvk</meta:initial-creator>
    <dc:creator>Adlib User</dc:creator>
    <meta:creation-date>2015-06-21T21:07:00Z</meta:creation-date>
    <dc:date>2015-06-21T21:07:00Z</dc:date>
    <meta:print-date>2011-09-30T10:55:00Z</meta:print-date>
    <meta:template xlink:href="Normal" xlink:type="simple"/>
    <meta:editing-cycles>2</meta:editing-cycles>
    <meta:editing-duration>PT0S</meta:editing-duration>
    <meta:document-statistic meta:page-count="1" meta:paragraph-count="12" meta:word-count="174" meta:character-count="1308" meta:row-count="44" meta:non-whitespace-character-count="1146"/>
  </office:meta>
</office:document-meta>
</file>