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DEPARTAMENTO GENERALINIO DIREKTORIAUS 2005 M. SAUSIO 3 D. ĮSAKYMO NR. 1B-1 „DĖL MUITINĖS IR KITŲ VALSTYBĖS INSTITUCIJŲ PRIŽIŪRIMŲ SANDĖLIŲ SĄRAŠO PATVIRTINIMO“ PAKEITIMO</text:p>
      <text:p text:style-name="P14"/>
      <text:p text:style-name="P15">2006 m. sausio 16 d. Nr. 1B-16</text:p>
      <text:p text:style-name="P16">Vilnius</text:p>
      <text:p text:style-name="P17"/>
      <text:p text:style-name="P18"/>
      <text:p text:style-name="P19">1.<text:s/><text:span text:style-name="T20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1">2-36</text:span></text:a>), ir įrašau į I skyriaus 1 skirsnį pastraipą „UAB „Unigela“, 124264066, Agrastų g. 2, Vilnius, UNIGELA1, VA0325“.</text:p>
      <text:p text:style-name="P22">PAGRINDAS. Muitinės departamento prie Lietuvos Respublikos finansų ministerijos 2006 m. sausio 6 d. sprendimas Nr. 1A-18.5-6 bei Vilniaus teritorinės muitinės viršininko 2006 m. sausio 12 d. įsakymas Nr. 3B-13 „Dėl leidimo steigti muitinės sandėlį išdavimo“.</text:p>
      <text:p text:style-name="P23">2. Šis įsakymas įsigalioja nuo 2006 m. sausio 23 d.</text:p>
      <text:p text:style-name="P24"/>
      <text:p text:style-name="P25"/>
      <text:p text:style-name="P26"/>
      <text:p text:style-name="P27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0T13:06:00Z</meta:creation-date>
    <dc:date>2018-06-20T13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3" meta:character-count="1126" meta:row-count="50" meta:non-whitespace-character-count="1004"/>
  </office:meta>
</office:document-meta>
</file>