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SUDĖTIES PAKEITIMO</text:p>
      <text:p text:style-name="P12"/>
      <text:p text:style-name="P13">1997 m. vasario 18 d. Nr. VIII-11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1996 m. lapkričio 27 d. Se</text:span><text:span text:style-name="T26">imo nutarimu Nr. VIII-9 patvirtintą Seimo komitetų sudėtį:</text:span></text:p>
      <text:p text:style-name="P27"><text:span text:style-name="T28">1</text:span><text:span text:style-name="T29">) Biudžeto ir finansų komitete vietoj Igno ALEŠKEVIČIAUS įrašyti Naglį PUTEIKĮ;</text:span></text:p>
      <text:p text:style-name="P30"><text:span text:style-name="T31">2</text:span><text:span text:style-name="T32">) Gamtos apsaugos komitete vietoj Vinco GIRNIAUS įrašyti Joną MOCARTĄ;</text:span></text:p>
      <text:p text:style-name="P33"><text:span text:style-name="T34">3</text:span><text:span text:style-name="T35">) Ireną DEGUTIENĘ išbraukti iš Sv</text:span><text:span text:style-name="T36">eikatos reikalų komiteto ir įrašyti į Socialinių reikalų ir darbo komitetą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Nutarimas įsigalioja nuo priėmimo.</text:span></text:p>
      <text:p text:style-name="P43"/>
      <text:p text:style-name="P44"/>
      <text:p text:style-name="P45"><text:span text:style-name="T46">LIETUVOS RESPUBLIKOS</text:span></text:p>
      <text:p text:style-name="P47">SEIMO PIRMININKAS<text:tab/>VYTAUTAS LANDSBERGIS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35:00Z</meta:creation-date>
    <dc:date>2015-10-13T07:35:00Z</dc:date>
    <meta:template xlink:href="Normal" xlink:type="simple"/>
    <meta:editing-cycles>2</meta:editing-cycles>
    <meta:editing-duration>PT0S</meta:editing-duration>
    <meta:document-statistic meta:page-count="1" meta:paragraph-count="19" meta:word-count="100" meta:character-count="678" meta:row-count="49" meta:non-whitespace-character-count="597"/>
  </office:meta>
</office:document-meta>
</file>