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break-before="page" fo:text-align="center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widows="0" fo:orphans="0" fo:text-align="center" fo:background-color="#FFFFFF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JUNGTINIŲ STUDIJŲ PROGRAMŲ BENDRŲJŲ REIKALAVIMŲ PATVIRTINIMO</text:p>
      <text:p text:style-name="P15"/>
      <text:p text:style-name="P16">2006 m. sausio 17 d. Nr. ISAK-85</text:p>
      <text:p text:style-name="P17">Vilnius</text:p>
      <text:p text:style-name="P18"/>
      <text:p text:style-name="P19">Vadovaudamasis Lietuvos Respublikos aukštojo mokslo įstatymo (Žin., 2000, Nr.<text:s/><text:a xlink:href="https://www.e-tar.lt/portal/lt/legalAct/TAR.E064628D5A4F" office:target-frame-name="_blank" xlink:show="new"><text:span text:style-name="T20">27-715</text:span></text:a>; 2005, Nr.<text:s/><text:a xlink:href="https://www.e-tar.lt/portal/lt/legalAct/TAR.357283E5EB86" office:target-frame-name="_blank" xlink:show="new"><text:span text:style-name="T21">85-3136</text:span></text:a>) 42 straipsnio 3 dalimi ir siekdamas užtikrinti Bolonijos proceso, kuriant bendrą Europos aukštojo mokslo erdvę, įgyvendinimą Lietuvoje,</text:p>
      <text:p text:style-name="P22"><text:span text:style-name="T23">tvirtin</text:span>u Jungtinių studijų programų bendruosius reikalavimus (pridedama).</text:p>
      <text:p text:style-name="P24"/>
      <text:p text:style-name="P25"/>
      <text:p text:style-name="P26"><text:span text:style-name="T27">ŠVIETIMO IR MOKSLO MINISTRAS</text:span><text:span text:style-name="T28"><text:tab/>REMIGIJUS MOTUZAS</text:span></text:p>
      <text:p text:style-name="P29">______________</text:p>
      <text:p text:style-name="P30"/>
      <text:p text:style-name="P31">PATVIRTINTA</text:p>
      <text:p text:style-name="P32">Lietuvos Respublikos švietimo ir mokslo<text:s/></text:p>
      <text:p text:style-name="P33">ministro 2006 m. sausio 17 d. įsakymu<text:s/></text:p>
      <text:p text:style-name="P34">Nr. ISAK-85</text:p>
      <text:p text:style-name="P35"/>
      <text:p text:style-name="P36"><text:span text:style-name="T37">JUNGTINIŲ STUDIJŲ PROGRAMŲ BENDRIEJI REIKALAVIMAI</text:span></text:p>
      <text:p text:style-name="P38"/>
      <text:p text:style-name="P39"><text:span text:style-name="T40">I</text:span><text:span text:style-name="T41">.<text:s/></text:span><text:span text:style-name="T42">BENDROSIOS NUOSTATOS</text:span></text:p>
      <text:p text:style-name="P43"/>
      <text:p text:style-name="P44">1. Šis teisės aktas nustato bendruosius jungtinių studijų programų rengimo,<text:s/>vykdymo bei jungtinių kvalifikacinių laipsnių ir jungtinių profesinių kvalifikacijų teikimo reikalavimus.</text:p>
      <text:p text:style-name="P45">2. Šiame teisės akte vartojamos sąvokos:</text:p>
      <text:p text:style-name="P46"><text:span text:style-name="T47">Jungtinė studijų programa –<text:s/></text:span>Lietuvos aukštųjų mokyklų kartu su kitų valstybių aukštosiomis mokyklomis (toliau vadinama -aukštosios mokyklos-partnerės) rengiamos ir vykdomos studijų programos.</text:p>
      <text:p text:style-name="P48"><text:span text:style-name="T49">Jungtinis kvalifikacinis laipsnis ar jungtinė profesinė kvalifikacija<text:s/></text:span>(toliau vadinama – jungtinis laipsnis) – kvalifikacinis laipsnis ir (ar) jungtinė profesinė<text:s/>kvalifikacija, suteikiama pabaigus jungtinę studijų programą.</text:p>
      <text:p text:style-name="P50">3. Jungtinės studijų programos rengiamos, vertinamos (akredituojamos), registruojamos arba kitaip įteisinamos ir vykdomos aukštųjų mokyklų-partnerių valstybių teisės aktų nustatyta tvarka.</text:p>
      <text:p text:style-name="P51">4. Jungtinės studijų programos tikslai turi pagrįsti, kad studentams suteikiamos žinios ir ugdomi jų gebėjimai atvers jiems naujas galimybes.</text:p>
      <text:p text:style-name="P52">5. Jungtinė studijų programa rengiama, vertinama (akredituojama), registruojama ir vykdoma tik tada, kai aukštųjų mokyklų- partnerių metodinė ir materialinė bazė, dėstytojai, mokslinė veikla gali užtikrinti kiekvienos iš aukštųjų mokyklų-partnerių jungtinės studijų programos dalies studijų kokybę.</text:p>
      <text:p text:style-name="P53">6. Jungtinė studijų programa pradedama vykdyti, kai ji yra įregistruojama arba kitaip įteisinama visose aukštųjų mokyklų- partnerių, numačiusių vykdyti jungtinę studijų programą, valstybėse.</text:p>
      <text:p text:style-name="P54">7. Jungtines studijų programas kartu gali vykdyti ne mažiau kaip dvi aukštosios mokyklos. Kiekviena iš aukštųjų mokyklų-<text:s/>partnerių, siekiančių vykdyti jungtines studijų programas bei teikti jungtinius laipsnius, savo valstybėje turi turėti teisę vykdyti bent vieną tos (tų) studijų krypties ir studijų pakopos, kurioje kuriama jungtinė studijų programa, programą.</text:p>
      <text:p text:style-name="P55"/>
      <text:p text:style-name="P56"><text:span text:style-name="T57">II</text:span><text:span text:style-name="T58">.<text:s/></text:span><text:span text:style-name="T59">JU</text:span><text:span text:style-name="T60">NGTINIU STUDIJŲ PROGRAMŲ RENGIMAS, VYKDYMAS IR JUNGTINIU LAIPSNIU TEIKIMO REIKALAVIMAI</text:span></text:p>
      <text:p text:style-name="P61"/>
      <text:p text:style-name="P62">8. Jungtinė studijų programa turi būti rengiama ir vykdoma vadovaujantis visų aukštųjų mokyklų-partnerių pasirašyta jungtinių studijų programos vykdymo sutartimi (toliau vadinama – sutartis), kuri turi neprieštarauti tų aukštųjų mokyklų- partnerių valstybių teisės aktams. Šioje sutartyje turi būti nustatyta:</text:p>
      <text:p text:style-name="P63">8.1. studentų priėmimo sąlygos ir tvarka;</text:p>
      <text:p text:style-name="P64">8.2. studijų finansavimo ir paramos studentams teikimo tvarka;</text:p>
      <text:p text:style-name="P65">8.3. studijų apimtis;</text:p>
      <text:p text:style-name="P66">8.4. žinių ir gebėjimų vertinimo tvarka;</text:p>
      <text:p text:style-name="P67">8.5. studijų rezultatų apskaitos tvarka;</text:p>
      <text:p text:style-name="P68">8.6. programos materialinis ir metodinis aprūpinimas;</text:p>
      <text:p text:style-name="P69">8.7. dėstytojų kompetencija;</text:p>
      <text:p text:style-name="P70">8.8. studentų ir dėstytojų mobilumo<text:s/>principai;</text:p>
      <text:p text:style-name="P71">8.9. studijų kokybės užtikrinimo principai;</text:p>
      <text:p text:style-name="P72">8.10. kalba (kalbos), kuria (kuriomis) numatoma vykdyti studijų programą;</text:p>
      <text:p text:style-name="P73">8.11. jungtinio laipsnio teikimo tvarka;</text:p>
      <text:p text:style-name="P74">8.12. priemonės, kurios jungtinio laipsnio siekiantiems studentams<text:s/>padėtų pritapti kitoje kultūrinėje ir socialinėje aplinkoje visose aukštosiose mokyklose-partnerėse;</text:p>
      <text:p text:style-name="P75">8.13. kiekvienos sutarties šalies atsakomybė už sutarties netinkamą vykdymą arba nevykdymą.</text:p>
      <text:p text:style-name="P76">9. Jungtinėje studijų programoje turi būti nustatyti<text:s/>reikalavimai stojantiesiems, užtikrinantys, kad jungtinio laipsnio siekiantis asmuo būtų pasirengęs studijoms daugianacionalinėje terpėje, turėtų pakankamus kalbų, kuriomis numatoma vykdyti studijas, įgūdžius.</text:p>
      <text:p text:style-name="P77">10. Jungtinės studijų programos studento studijų dalies galimybė kiekvienoje iš jungtinį laipsnį teikiančių aukštųjų mokyklų- partnerių turėtų būti ne mažesnė kaip 25 procentai studijų programos apimties.</text:p>
      <text:p text:style-name="P78">11. Jungtinės studijų programos turi būti vykdomos taip, kad užtikrintų studentų ir dėstytojų mobilumą. Jungtinės studijų programos studentai turi kartu studijuoti aukštųjų mokyklų-partnerių suderinta tvarka. Visi jungtinei studijų programai skirti dalykai ir jų aprašai turi būti parengti tomis kalbomis, kuriomis numatoma dėstyti aukštosiose mokyklose-partnerėse.</text:p>
      <text:p text:style-name="P79">12. Asmuo, siekiantis studijuoti pagal jungtinę studijų programą, dėl priėmimo gali kreiptis į bet kurią iš aukštųjų mokyklų- partnerių, nepažeisdamas tos aukštosios mokyklos-partnerės valstybės teisės aktų reikalavimų.</text:p>
      <text:p text:style-name="P80">13. Baigiamųjų egzaminų ir (ar) darbų vertinimo komisijoje turėtų būti visų programą vykdžiusių aukštųjų mokyklų-partnerių atstovai.</text:p>
      <text:p text:style-name="P81">14. Studijos pagal jungtinę studijų programą baigiamos jungtinio laipsnio suteikimu aukštųjų mokyklų-partnerių suderinta tvarka. Jungtinis laipsnis turi būti suteikiamas vienodo pavadinimo, jeigu tai neprieštarauja kiekvienos aukštosios-mokyklos partnerės valstybės teisės aktams. Asmenims, baigusiems jungtinę studijų programą, išduodami baigimo dokumentai kiekvienos aukštosios mokyklos-partnerės valstybės teisės aktų nustatyta bei aukštųjų mokyklų-partnerių suderinta tvarka.</text:p>
      <text:p text:style-name="P82"/>
      <text:p text:style-name="P83"><text:span text:style-name="T84">III</text:span><text:span text:style-name="T85">.<text:s/></text:span><text:span text:style-name="T86">BAIGIAMOSIOS NUOSTATOS</text:span></text:p>
      <text:p text:style-name="P87"/>
      <text:p text:style-name="P88">15. Jungtinės studijų programos vykdymui užtikrinti gali būti panaudotos Europos Sąjungos ir kitų tarptautinių programų, aukštųjų mokyklų-partnerių, rėmėjų ir kitų šaltinių lėšos.</text:p>
      <text:p text:style-name="P89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tatjana</meta:initial-creator>
    <dc:creator>Adlib User</dc:creator>
    <meta:creation-date>2015-09-20T14:37:00Z</meta:creation-date>
    <dc:date>2015-09-20T14:37:00Z</dc:date>
    <meta:template xlink:href="Normal" xlink:type="simple"/>
    <meta:editing-cycles>2</meta:editing-cycles>
    <meta:editing-duration>PT0S</meta:editing-duration>
    <meta:document-statistic meta:page-count="3" meta:paragraph-count="57" meta:word-count="706" meta:character-count="5863" meta:row-count="186" meta:non-whitespace-character-count="5214"/>
  </office:meta>
</office:document-meta>
</file>