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ĮSTATYMO „DĖL LIETUVOS RESPUBLIKOS 1992 M. VALSTYBĖS BIUDŽETO IR ATSKAITYMŲ Į SAVIVALDYBIŲ BIUDŽETUS NORMATYVŲ BEI DOTACIJŲ“ ĮGYVENDINIMO</text:p>
      <text:p text:style-name="P12"/>
      <text:p text:style-name="P13">1992 m. kovo 12 d. Nr. I-2379</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statyti, kad savivaldybių biudžetams perduotos lėšos, skirtos gamtos apsaugos objektų kapitalo investicijoms, negali būti naudojamos kitiems reikalams. F</text:span><text:span text:style-name="T23">inansų ministerija turi pranešti savivaldybėms šių lėšų sumas.</text:span></text:p>
      <text:p text:style-name="P24"><text:span text:style-name="T25">2</text:span><text:span text:style-name="T26">. Pavesti Lietuvos Respublikos Vyriausybei:</text:span></text:p>
      <text:p text:style-name="P27"><text:span text:style-name="T28">1</text:span><text:span text:style-name="T29">) parengti ir iki 1992 m. balandžio 15 d. pateikti Aukščiausiajai Tarybai nekilnojamojo turto mokesčio įstatymo projektą;</text:span></text:p>
      <text:p text:style-name="P30"><text:span text:style-name="T31">2</text:span><text:span text:style-name="T32">) parengti ir<text:s/></text:span><text:span text:style-name="T33">iki 1992 m. birželio 1 d. pateikti Aukščiausiajai Tarybai melioracijos fondų sudarymo ir naudojimo įstatymo projektą;</text:span></text:p>
      <text:p text:style-name="P34"><text:span text:style-name="T35">3</text:span><text:span text:style-name="T36">) išanalizuoti kadrų rengimo įstaigų, priklausančių Kultūros ir švietimo ministerijai, ir Darbo biržos perkvalifikavimo įstaigų veikl</text:span><text:span text:style-name="T37">ą bei tarpusavio sąveiką ir iki 1992 m. balandžio 30 d. pateikti Aukščiausiosios Tarybos Sveikatos apsaugos ir socialinių reikalų bei Švietimo, mokslo ir kultūros komisijoms pasiūlymus dėl šių įstaigų sistemos gerinimo ir jų finansavimo.</text:span></text:p>
      <text:p text:style-name="P38"><text:span text:style-name="T39">3</text:span><text:span text:style-name="T40">. Suteikti<text:s/></text:span><text:span text:style-name="T41">Lietuvos Respublikos Vyriausybei teisę paskirstyti ir tikslinti asignavimus atskirų objektų kapitaliniams įdėjimams, atsižvelgiant į realias šių lėšų panaudojimo galimybes.</text:span></text:p>
      <text:p text:style-name="P42"><text:span text:style-name="T43">4</text:span><text:span text:style-name="T44">. Pavesti valstybės kontrolieriui:</text:span></text:p>
      <text:p text:style-name="P45"><text:span text:style-name="T46">1</text:span><text:span text:style-name="T47">) kontroliuoti Respublikos Vyriausybės n</text:span><text:span text:style-name="T48">utarimų, kuriais pagal Biudžetinės sandaros įstatymo 14 ir 23 straipsnius skiriamos lėšos, teisėtumą ir tikslingumą;</text:span></text:p>
      <text:p text:style-name="P49"><text:span text:style-name="T50">2</text:span><text:span text:style-name="T51">) kas mėnesį teikti raštu informaciją Aukščiausiajai Tarybai apie Respublikos Vyriausybės papildomus valstybės biudžeto asignavimus mi</text:span><text:span text:style-name="T52">nisterijoms, savarankiškiems departamentams, įmonėms, įstaigoms ir priemonėms finansuoti.</text:span></text:p>
      <text:p text:style-name="P53"><text:span text:style-name="T54">5</text:span><text:span text:style-name="T55">. Siekiant įvertinti, kaip naudojamos valstybinio socialinio draudimo biudžeto lėšos, bei pateikti pasiūlymus, sudaryti šią Aukščiausiosios Tarybos deputatų ko</text:span><text:span text:style-name="T56">misiją:</text:span></text:p>
      <text:p text:style-name="P57">Petras GINIOTAS,</text:p>
      <text:p text:style-name="P58">Arvydas LEŠČINSKAS,</text:p>
      <text:p text:style-name="P59">Birutė NEDZINSKIENĖ,</text:p>
      <text:p text:style-name="P60">Vytautas PUPLAUSKAS,</text:p>
      <text:p text:style-name="P61">Audrius RUDYS,</text:p>
      <text:p text:style-name="P62">Birutė VALIONYTĖ,</text:p>
      <text:p text:style-name="P63">Alfonsas ŽALYS.</text:p>
      <text:p text:style-name="P64"><text:span text:style-name="T65">Pavesti šiai komisijai išvadas ir pasiūlymus pateikti Aukščiausiosios Tarybos Biudžeto, Ekonomikos, Sveikatos apsaugos<text:s/></text:span><text:span text:style-name="T66">ir socialinių reikalų komisijoms iki 1992 m. balandžio 15 dienos.</text:span></text:p>
      <text:p text:style-name="P67"><text:span text:style-name="T68">6</text:span><text:span text:style-name="T69">. Nustatyti, kad lėšos, skirtos Respublikinių profsąjungų kultūros rūmų meno kolektyvams ir bibliotekai finansuoti, negali būti naudojamos kitiems reikalams.</text:span></text:p>
      <text:p text:style-name="P70"><text:span text:style-name="T71">7</text:span><text:span text:style-name="T72">. Nustatyti, kad lėšos</text:span><text:span text:style-name="T73">, skirtos dėl žaliavų stokos stojančioms ir bankrutuojančioms įmonėms remti, gali būti pradėtos naudoti tik priėmus tų įmonių sanavimo programas.</text:span></text:p>
      <text:p text:style-name="P74"><text:span text:style-name="T75">8</text:span><text:span text:style-name="T76">. Įpareigoti Lietuvos banko valdybą iki 1992 m. kovo 16 d. pateikti Aukščiausiajai Tarybai ataskaitą apie</text:span><text:span text:style-name="T77"><text:s/>Lietuvos banko pagrindinio kapitalo kiekį 1992 m. kovo 1 dieną.</text:span></text:p>
      <text:p text:style-name="P78"><text:span text:style-name="T79">9</text:span><text:span text:style-name="T80">. Nuo 1992 m. sausio 1 d. nutraukti dvigubą valiutinių pajamų apmokestinimą (rubliais) pagal Finansų ministerijos 1991 m. balandžio 25 d. instrukciją Nr. 06-17-18 „Dėl privalomo valiutos</text:span><text:span text:style-name="T81"><text:s/>pardavimo ir valiutos mokesčio“.</text:span></text:p>
      <text:p text:style-name="P82"><text:span text:style-name="T83">10</text:span><text:span text:style-name="T84">. Suteikti Lietuvos Respublikos Vyriausybei teisę indeksuoti patvirtinto valstybės biudžeto išlaidas darbo užmokesčiui, įnašams socialiniam draudimui, stipendijoms ir pašalpoms ryšium su kainų pasikeitimu ir prireiku</text:span><text:span text:style-name="T85">s atitinkamai tikslinti atsiskaitymus su savivaldybių biudžetais.</text:span></text:p>
      <text:p text:style-name="P86"/>
      <text:p text:style-name="P87"/>
      <text:p text:style-name="P88"><text:span text:style-name="T89">LIETUVOS RESPUBLIKOS<text:s/></text:span></text:p>
      <text:p text:style-name="P90">AUKŠČIAUSIOSIOS TARYBOS PIRMININKAS<text:tab/>VYTAUTAS LANDSBERGIS</text:p>
      <text:p text:style-name="P91">___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25:00Z</meta:creation-date>
    <dc:date>2015-06-04T17:25:00Z</dc:date>
    <meta:template xlink:href="Normal" xlink:type="simple"/>
    <meta:editing-cycles>2</meta:editing-cycles>
    <meta:editing-duration>PT0S</meta:editing-duration>
    <meta:document-statistic meta:page-count="2" meta:paragraph-count="37" meta:word-count="432" meta:character-count="3425" meta:row-count="101" meta:non-whitespace-character-count="3030"/>
  </office:meta>
</office:document-meta>
</file>