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GYVENTOJŲ GENOCIDO IR REZISTENCIJOS TYRIMO CENTRO GENERALINIO DIREKTORIAUS PATVIRTINIMO</text:p>
      <text:p text:style-name="P12"/>
      <text:p text:style-name="P13">1994 m. vasario 17 d. Nr. I-398</text:p>
      <text:p text:style-name="P14">Vilnius</text:p>
      <text:p text:style-name="P15"/>
      <text:p text:style-name="P16"><text:span text:style-name="T17">Remdamasis Lietuvos gyventojų g</text:span><text:span text:style-name="T18">enocido ir rezistencijos tyrimo centro įstatymu (Žin., 1993, Nr.<text:s/></text:span><text:a xlink:href="https://www.e-tar.lt/portal/lt/legalAct/TAR.41CFC9B8CEF5" office:target-frame-name="_blank" xlink:show="new"><text:span text:style-name="T19">32-735</text:span></text:a><text:span text:style-name="T20">), Lietuvos Respublikos Seimas<text:s/></text:span><text:span text:style-name="T21">nutari</text:span><text:span text:style-name="T22">a:</text:span></text:p>
      <text:p text:style-name="P23"><text:span text:style-name="T24">1</text:span><text:span text:style-name="T25">. Patvirtinti Lietuvos gyventojų genocido ir rezistencijos ty</text:span><text:span text:style-name="T26">rimo centro generaliniu direktoriumi Vytautą SKUODĮ.</text:span></text:p>
      <text:p text:style-name="P27"><text:span text:style-name="T28">2</text:span><text:span text:style-name="T29">. Nutarimas įsigalioja nuo jo priėmimo.</text:span></text:p>
      <text:p text:style-name="P30"/>
      <text:p text:style-name="P31"/>
      <text:p text:style-name="P32">LIETUVOS RESPUBLIKOS SEIMO PIRMININKAS<text:tab/>ČESLOVAS JURŠĖN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25:00Z</meta:creation-date>
    <dc:date>2015-08-31T22:25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43" meta:row-count="33" meta:non-whitespace-character-count="569"/>
  </office:meta>
</office:document-meta>
</file>