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ŠVIETIMO IR MOKSLO MINISTRO</text:span></text:p>
      <text:p text:style-name="P10"/>
      <text:p text:style-name="P11">Į S A K Y M A S</text:p>
      <text:p text:style-name="P12">DĖL ŠVIETIMO IR MOKSLO MINISTRO 2008 M. KOVO 3 D. ĮSAKYMO NR. ISAK-567 „DĖL KAUNO KOLEGIJOS TARYBOS SUDĖTIES PASKELBIMO“ PAKEITIMO</text:p>
      <text:p text:style-name="P13"/>
      <text:p text:style-name="P14">2008 m. kovo 28 d. Nr. ISAK-784</text:p>
      <text:p text:style-name="P15">Vilnius</text:p>
      <text:p text:style-name="P16"/>
      <text:p text:style-name="P17"><text:span text:style-name="T18">Pakeičiu</text:span><text:s/>Lietuvos Respublikos švietimo ir mokslo ministro 2008 m. kovo 3 d. įsakymą Nr. ISAK-567 „Dėl Kauno kolegijos tarybos sudėties paskelbimo“ (Žin., 2008, Nr.<text:s/><text:a xlink:href="https://www.e-tar.lt/portal/lt/legalAct/TAR.EE5C377422D8" office:target-frame-name="_blank" xlink:show="new"><text:span text:style-name="T19">31-1088</text:span></text:a>) ir išdėstau 1.2 punkto ketvirtąją pastraipą taip: „Vytautas Šileikis, Kauno prekybos, pramonės ir amatų rūmų generalinis direktorius (Kauno kolegijos tarybos pirmininkas).“</text:p>
      <text:p text:style-name="P20"/>
      <text:p text:style-name="P21"/>
      <text:p text:style-name="P22"/>
      <text:p text:style-name="P23"><text:span text:style-name="T24">ŠVIETIMO IR MOKSLO MINISTRĖ</text:span><text:span text:style-name="T25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3T11:15:00Z</meta:creation-date>
    <dc:date>2017-09-13T11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721" meta:row-count="11" meta:non-whitespace-character-count="637"/>
  </office:meta>
</office:document-meta>
</file>