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AB „LIETUVOS KURAS“ VEIKŲ, PAŽEIDŽIANČIŲ KONKURENCIJOS ĮSTATYMO NR. I - 2878 7 STRAIPSNIO 1 DALIES 2 PUNKTO NUOSTATAS</text:p>
      <text:p text:style-name="P12"/>
      <text:p text:style-name="P13">2000 m. gruodžio 22 d. Nr. 17/B</text:p>
      <text:p text:style-name="P14">Vilnius</text:p>
      <text:p text:style-name="P15"/>
      <text:p text:style-name="P16"><text:span text:style-name="T17">Vadovaudamasi Konkurencijos įstatymo Nr. I-2878 7 str.1 d. 2 p., Konkurencijos įstatymo Nr. VIII-1099 41 str. 2 d., 42 str. 1 d. ir 2 d.,</text:span></text:p>
      <text:p text:style-name="P18"><text:span text:style-name="T19">Konkurencijos taryba<text:s/></text:span><text:span text:style-name="T20">nutar</text:span><text:span text:style-name="T21">ė:</text:span></text:p>
      <text:p text:style-name="P22">AB „Lietuvos kuras“ skirti 1000 litų piniginę baudą.</text:p>
      <text:p text:style-name="P23"/>
      <text:p text:style-name="P24"/>
      <text:p text:style-name="P25"><text:span text:style-name="T26">PIRMININKAS</text:span><text:span text:style-name="T27"><text:tab/>R. STANIKŪNAS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5:22:00Z</meta:creation-date>
    <dc:date>2015-08-06T15:22:00Z</dc:date>
    <meta:template xlink:href="Normal" xlink:type="simple"/>
    <meta:editing-cycles>2</meta:editing-cycles>
    <meta:editing-duration>PT0S</meta:editing-duration>
    <meta:document-statistic meta:page-count="1" meta:paragraph-count="12" meta:word-count="82" meta:character-count="485" meta:row-count="25" meta:non-whitespace-character-count="415"/>
  </office:meta>
</office:document-meta>
</file>