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AUSIO 21 D. NUTARIMO NR. 34 DALINIO PAKEITIMO</text:p>
      <text:p text:style-name="P12"/>
      <text:p text:style-name="P13">1994 m. kovo 7 d. Nr. 1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sausio 21 d. nutarimą Nr. 34 „Dėl gyventojų santaupų atstatymo ir kompensacijų mokėjimo 1994 metais“ (Žin., 1994, Nr.<text:s/></text:span><text:a xlink:href="https://www.e-tar.lt/portal/lt/legalAct/TAR.F95300B7F76E" office:target-frame-name="_blank" xlink:show="new"><text:span text:style-name="T22">7-115</text:span></text:a><text:span text:style-name="T23">), išdėstyti 5 punktą taip:</text:span></text:p>
      <text:p text:style-name="P24"><text:span text:style-name="T25">„</text:span><text:span text:style-name="T26">5</text:span><text:span text:style-name="T27">. Skirti iš Respublikinio privatizavimo fondo 32 mln. litų kompensacijoms už gyventojų sukauptus indėlius 1994 metais išmokėti.</text:span></text:p>
      <text:p text:style-name="P28">Šios lėšos turi būti pervestos į Lietuvos taupomojo banko, Lietuvos žemės ūkio banko ir<text:s/>Lietuvos valstybinio komercinio banko atsiskaitomąsias sąskaitas iki 1994 m. balandžio 25 dienos“.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4:58:00Z</meta:creation-date>
    <dc:date>2015-06-21T04:58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925" meta:row-count="40" meta:non-whitespace-character-count="805"/>
  </office:meta>
</office:document-meta>
</file>