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AMTINIŲ DUJŲ ĮSTATYMO, NAFTOS PRODUKTŲ IR NAFTOS VALSTYBĖS ATSARGŲ ĮSTATYMO IR 2002 METŲ VALSTYBĖS BIUDŽETO IR SAVIVALDYBIŲ BIUDŽETŲ FINANSINIŲ<text:s/>RODIKLIŲ PATVIRTINIMO ĮSTATYMO PAKEITIMO ĮSTATYMO PROJEKTO PATEIKIMO LIETUVOS RESPUBLIKOS SEIMUI</text:p>
      <text:p text:style-name="P12"/>
      <text:p text:style-name="P13">2002 m. lapkričio 5 d. Nr. 17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gamtinių dujų įstatymo, Naftos produktų</text:span><text:span text:style-name="T23"><text:s/>ir naftos valstybės atsargų įstatymo ir 2002 metų valstybės biudžeto ir savivaldybių biudžetų finansinių rodiklių patvirtinimo įstatymo pakeitimo įstatymo projektui ir pateikti jį Lietuvos Respublikos Seimui.</text:span></text:p>
      <text:p text:style-name="P24"><text:span text:style-name="T25">2</text:span><text:span text:style-name="T26">. Įgalioti ūkio ministrą P. Čėsną, o jam<text:s/></text:span><text:span text:style-name="T27">negalint dalyvauti – ūkio viceministrą N. Eidukevičių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8:00Z</meta:creation-date>
    <dc:date>2015-09-05T02:28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90" meta:row-count="46" meta:non-whitespace-character-count="874"/>
  </office:meta>
</office:document-meta>
</file>