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NUOBAUDOS TAIKYMO UŽ LICENCIJOS SĄLYGŲ PAŽEIDIMUS IR LICENCIJOS SĄLYGŲ PAKEITIMO UAB „BALTIJOS TELEVIZIJA“</text:p>
      <text:p text:style-name="P12"/>
      <text:p text:style-name="P13">2001 m. birželio 6 d. Nr. 77</text:p>
      <text:p text:style-name="P14">Vilnius</text:p>
      <text:p text:style-name="P15"/>
      <text:p text:style-name="P16"><text:span text:style-name="T17">Vadovaudam</text:span><text:span text:style-name="T18">asi Lietuvos Respublikos visuomenės informavimo įstatymo (Žin., 2000, Nr. 75--2272) 49 straipsnio 1 dalies 4 punktu, Lietuvos radijo ir televizijos komisija<text:s/></text:span><text:span text:style-name="T19">nusprendži</text:span><text:span text:style-name="T20">a:</text:span></text:p>
      <text:p text:style-name="P21"><text:span text:style-name="T22">1</text:span><text:span text:style-name="T23">. Už licencijos Nr. R014 t pakeitimuose Nr. 1 ir Nr. 2 prisiimtų įsipareigojimų p</text:span><text:span text:style-name="T24">rogramos transliavimą 96,4 MHz dažniu Mažeikiuose pradėti ne vėliau kaip 2000 m. lapkričio 1 d. ir programos transliavimą 100,0 MHz dažniu Druskininkuose pradėti ne vėliau kaip 2000 m. gruodžio 1 d. nevykdymą pareikšti UAB „Baltijos televizija“ įspėjimą.</text:span></text:p>
      <text:p text:style-name="P25"><text:span text:style-name="T26">2</text:span><text:span text:style-name="T27">. Pratęsti UAB „Baltijos televizija“ licencijos Nr. R014 t pakeitimuose Nr. 1 ir Nr. 2 nustatytus transliavimo pradžios terminus 96,4 MHz dažniu Mažeikiuose iki 2001 m. gruodžio 31 d. ir 100,0 MHz dažniu Druskininkuose iki 2001m. gruodžio 31 d.<text:s/></text:span></text:p>
      <text:p text:style-name="P28"/>
      <text:p text:style-name="P29"/>
      <text:p text:style-name="P30"><text:span text:style-name="T31">PI</text:span><text:span text:style-name="T32">RMININKAS</text:span><text:span text:style-name="T33"><text:tab/>J. LINI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57:00Z</meta:creation-date>
    <dc:date>2015-06-21T20:57:00Z</dc:date>
    <meta:template xlink:href="Normal" xlink:type="simple"/>
    <meta:editing-cycles>2</meta:editing-cycles>
    <meta:editing-duration>PT0S</meta:editing-duration>
    <meta:document-statistic meta:page-count="1" meta:paragraph-count="12" meta:word-count="157" meta:character-count="1022" meta:row-count="33" meta:non-whitespace-character-count="877"/>
  </office:meta>
</office:document-meta>
</file>