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TableColumn63" style:family="table-column">
      <style:table-column-properties style:column-width="0.4444in" style:use-optimal-column-width="false"/>
    </style:style>
    <style:style style:name="TableColumn64" style:family="table-column">
      <style:table-column-properties style:column-width="0.409in" style:use-optimal-column-width="false"/>
    </style:style>
    <style:style style:name="TableColumn65" style:family="table-column">
      <style:table-column-properties style:column-width="0.3555in" style:use-optimal-column-width="false"/>
    </style:style>
    <style:style style:name="TableColumn66" style:family="table-column">
      <style:table-column-properties style:column-width="0.4791in" style:use-optimal-column-width="false"/>
    </style:style>
    <style:style style:name="TableColumn67" style:family="table-column">
      <style:table-column-properties style:column-width="0.4791in" style:use-optimal-column-width="false"/>
    </style:style>
    <style:style style:name="TableColumn68" style:family="table-column">
      <style:table-column-properties style:column-width="0.4798in" style:use-optimal-column-width="false"/>
    </style:style>
    <style:style style:name="TableColumn69" style:family="table-column">
      <style:table-column-properties style:column-width="0.4791in" style:use-optimal-column-width="false"/>
    </style:style>
    <style:style style:name="TableColumn70" style:family="table-column">
      <style:table-column-properties style:column-width="0.4798in" style:use-optimal-column-width="false"/>
    </style:style>
    <style:style style:name="TableColumn71" style:family="table-column">
      <style:table-column-properties style:column-width="0.4791in" style:use-optimal-column-width="false"/>
    </style:style>
    <style:style style:name="TableColumn72" style:family="table-column">
      <style:table-column-properties style:column-width="0.4791in" style:use-optimal-column-width="false"/>
    </style:style>
    <style:style style:name="TableColumn73" style:family="table-column">
      <style:table-column-properties style:column-width="0.4798in" style:use-optimal-column-width="false"/>
    </style:style>
    <style:style style:name="TableColumn74" style:family="table-column">
      <style:table-column-properties style:column-width="0.4791in" style:use-optimal-column-width="false"/>
    </style:style>
    <style:style style:name="TableColumn75" style:family="table-column">
      <style:table-column-properties style:column-width="0.4798in" style:use-optimal-column-width="false"/>
    </style:style>
    <style:style style:name="TableColumn76" style:family="table-column">
      <style:table-column-properties style:column-width="0.6888in" style:use-optimal-column-width="false"/>
    </style:style>
    <style:style style:name="Table62"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margin-left="0.3937in" fo:text-indent="0.4923in" fo:background-color="#FFFFFF">
        <style:tab-stops/>
      </style:paragraph-properties>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2.5%"/>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2.5%"/>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b 62.5%"/>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b 62.5%"/>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b 62.5%"/>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b 62.5%"/>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b 62.5%"/>
    </style:style>
    <style:style style:name="T177" style:parent-style-name="DefaultParagraphFont" style:family="text">
      <style:text-properties style:text-position="sub 62.5%"/>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2.5%"/>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Ų VAISTAMS IR MEDICINOS PAGALBOS PRIEMONĖMS KOMPENSUOTI PASKIRSTYMO TERITORINĖMS LIGONIŲ KASOMS TVARKOS APRAŠO PATVIRTINIMO</text:p>
      <text:p text:style-name="P15"/>
      <text:p text:style-name="P16">2006 m. kovo 16 d. Nr. V-189</text:p>
      <text:p text:style-name="P17">Vilnius</text:p>
      <text:p text:style-name="P18"/>
      <text:p text:style-name="P19">Vadovaudamasis Lietuvos Respublikos Vyriausybės 2005 m. kovo 24 d. nutarimu Nr. 315 (Žin., 2005, Nr.<text:s/><text:a xlink:href="https://www.e-tar.lt/portal/lt/legalAct/TAR.45228D7B22AB" office:target-frame-name="_blank" xlink:show="new"><text:span text:style-name="T20">40-1290</text:span></text:a>) patvirtintų Lietuvos Respublikos Vyriausybės 2004–2008 metų programos įgyvendinimo priemonių 539 punktu bei Privalomojo sveikatos draudimo tarybos 2006 m. kovo 2 d. nutarimu Nr. 2/4 „Dėl Privalomojo sveikatos draudimo fondo biudžeto lėšų vaistams ir medicinos pagalbos priemonėms kompensuoti paskirstymo“:</text:p>
      <text:p text:style-name="P21">1.<text:s/><text:span text:style-name="T22">Tvirtinu</text:span><text:s/>Privalomojo sveikatos draudimo fondo biudžeto lėšų vaistams ir medicinos pagalbos priemonėms kompensuoti paskirstymo teritorinėms ligonių kasoms tvarkos aprašą (pridedama).</text:p>
      <text:p text:style-name="P23">2.<text:s/><text:span text:style-name="T24">Nustata</text:span>u, kad įsakymas įsigalioja nuo 2006 m. liepos 1 d.</text:p>
      <text:p text:style-name="P25">3.<text:s/><text:span text:style-name="T26">Pavedu</text:span><text:s/>įsakymo vykdymą kontroliuoti Valstybinės ligonių kasos prie Sveikatos apsaugos ministerijos direktoriui A Sasnauskui.</text:p>
      <text:p text:style-name="P27"/>
      <text:p text:style-name="P28"/>
      <text:p text:style-name="P29"/>
      <text:p text:style-name="P30">SVEIKATOS APSAUGOS MINISTRAS<text:tab/>ŽILVINAS PADAIGA</text:p>
      <text:soft-page-break/>
      <text:p text:style-name="P31">PATVIRTINTA</text:p>
      <text:p text:style-name="P32">Lietuvos Respublikos sveikatos apsaugos<text:s/></text:p>
      <text:p text:style-name="P33">ministro<text:s/></text:p>
      <text:p text:style-name="P34">2006 m. kovo 16 d. įsakymu Nr. V-189</text:p>
      <text:p text:style-name="P35"/>
      <text:p text:style-name="P36"><text:span text:style-name="T37">PRIVALOMOJO SVEIKATOS DRAUDIMO FONDO BIUDŽETO LĖŠŲ VAISTAMS IR MEDICINOS PAGALBOS PRIEMONĖMS KOMPENSUOTI PASKIRSTYMO TERITORINĖMS LIGONIŲ KASOMS TVARKOS APRAŠAS</text:span></text:p>
      <text:p text:style-name="P38"/>
      <text:p text:style-name="P39"><text:span text:style-name="T40">I</text:span><text:span text:style-name="T41">.<text:s/></text:span><text:span text:style-name="T42">BENDROSIOS NUOSTATOS</text:span></text:p>
      <text:p text:style-name="P43"/>
      <text:p text:style-name="P44">1. Privalomojo sveikatos draudimo fondo biudžeto lėšų paskirstymo teritorinėms ligonių kasoms tvarkos aprašas reglamentuoja Privalomojo sveikatos draudimo fondo (toliau – PSDF) biudžeto lėšų vaistams ir medicinos pagalbos priemonėms kompensuoti paskirstymo teritorinėms ligonių kasoms (toliau – TLK) tvarką ir nustato šių lėšų skirstymo pagrindinius principus.</text:p>
      <text:p text:style-name="P45">2. PSDF biudžeto lėšų paskirstymo TLK tvarkos aprašas parengtas vadovaujantis šiais teisės aktais:</text:p>
      <text:p text:style-name="P46">2.1. Lietuvos Respublikos sveikatos draudimo įstatymu (Žin., 1996, Nr.<text:s/><text:a xlink:href="https://www.e-tar.lt/portal/lt/legalAct/TAR.94F6B680E8B8" office:target-frame-name="_blank" xlink:show="new"><text:span text:style-name="T47">55-1287</text:span></text:a>; 2002, Nr.<text:s/><text:a xlink:href="https://www.e-tar.lt/portal/lt/legalAct/TAR.8AC83320B76A" office:target-frame-name="_blank" xlink:show="new"><text:span text:style-name="T48">123-5512</text:span></text:a>);</text:p>
      <text:p text:style-name="P49">2.2. Lietuvos Respublikos Seimo 1998 m. liepos 2 d. nutarimu Nr. VIII-833 „Dėl Lietuvos sveikatos programos patvirtinimo“ (Žin., 1998, Nr.<text:s/><text:a xlink:href="https://www.e-tar.lt/portal/lt/legalAct/TAR.9EC19FFC9D8E" office:target-frame-name="_blank" xlink:show="new"><text:span text:style-name="T50">64-1842</text:span></text:a>);</text:p>
      <text:p text:style-name="P51">2.3. Lietuvos Respublikos Vyriausybės 2003 m. gegužės 14 d. nutarimu Nr. 589 „Dėl Privalomojo sveikatos draudimo fondo biudžeto sudarymo ir vykdymo taisyklių patvirtinimo“ (Žin., 2003, Nr.<text:s/><text:a xlink:href="https://www.e-tar.lt/portal/lt/legalAct/TAR.4DDF20D96CF1" office:target-frame-name="_blank" xlink:show="new"><text:span text:style-name="T52">48-2122</text:span></text:a>).</text:p>
      <text:p text:style-name="P53"/>
      <text:p text:style-name="P54"><text:span text:style-name="T55">II</text:span><text:span text:style-name="T56">.<text:s/></text:span><text:span text:style-name="T57">PSDF BIUDŽETO LĖŠŲ PASKIRSTYMAS TERITORINĖMS LIGONIŲ KASOMS</text:span></text:p>
      <text:p text:style-name="P58"/>
      <text:p text:style-name="P59">3. PSDF biudžeto lėšos vaistams ir medicinos pagalbos priemonėms kompensuoti TLK paskirstomos pagal jų veiklos zonos gyventojų skaičių, amžių ir lytį.</text:p>
      <text:p text:style-name="P60">4. Pagal Statistikos departamento patikslintus ataskaitinio laikotarpio sausio 1 d. gyventojų skaičiaus duomenis nustatomos šios gyventojų amžiaus grupės, atskirai skaičiuojant moteris ir vyru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iki 1</text:p>
          </table:table-cell>
          <table:table-cell table:style-name="TableCell80">
            <text:p text:style-name="P81">1-4</text:p>
          </table:table-cell>
          <table:table-cell table:style-name="TableCell82">
            <text:p text:style-name="P83">5-9</text:p>
          </table:table-cell>
          <table:table-cell table:style-name="TableCell84">
            <text:p text:style-name="P85">10-14</text:p>
          </table:table-cell>
          <table:table-cell table:style-name="TableCell86">
            <text:p text:style-name="P87">15-19</text:p>
          </table:table-cell>
          <table:table-cell table:style-name="TableCell88">
            <text:p text:style-name="P89">20-29</text:p>
          </table:table-cell>
          <table:table-cell table:style-name="TableCell90">
            <text:p text:style-name="P91">30-39</text:p>
          </table:table-cell>
          <table:table-cell table:style-name="TableCell92">
            <text:p text:style-name="P93">40-49</text:p>
          </table:table-cell>
          <table:table-cell table:style-name="TableCell94">
            <text:p text:style-name="P95">50-59</text:p>
          </table:table-cell>
          <table:table-cell table:style-name="TableCell96">
            <text:p text:style-name="P97">60-64</text:p>
          </table:table-cell>
          <table:table-cell table:style-name="TableCell98">
            <text:p text:style-name="P99">65-69</text:p>
          </table:table-cell>
          <table:table-cell table:style-name="TableCell100">
            <text:p text:style-name="P101">70-74</text:p>
          </table:table-cell>
          <table:table-cell table:style-name="TableCell102">
            <text:p text:style-name="P103">75-79</text:p>
          </table:table-cell>
          <table:table-cell table:style-name="TableCell104">
            <text:p text:style-name="P105">80 ir daugiau</text:p>
          </table:table-cell>
        </table:table-row>
      </table:table>
      <text:p text:style-name="P106"/>
      <text:p text:style-name="P107">5. Lėšos vaistams ir medicinos pagalbos priemonėms kompensuoti TLK paskirstomos pagal formulę:</text:p>
      <text:p text:style-name="P108"/>
      <text:p text:style-name="P109">B<text:span text:style-name="T110">TLK</text:span><text:s/>= (B<text:span text:style-name="T111">PSDF</text:span>/F) × (V<text:span text:style-name="T112">0-1</text:span><text:s/>× K<text:span text:style-name="T113">v 0-1</text:span><text:s/>+ M<text:span text:style-name="T114">0-1</text:span><text:s/>× K<text:span text:style-name="T115">m 0-1</text:span><text:s/>+ V<text:span text:style-name="T116">1-4</text:span><text:s/>× K<text:span text:style-name="T117">v 1-4</text:span><text:s/>+ M<text:span text:style-name="T118">1-4</text:span><text:s/>× K<text:span text:style-name="T119">m 1-4</text:span><text:s/>+.......+ V<text:span text:style-name="T120">80+</text:span><text:s/>× K<text:span text:style-name="T121">v 80+</text:span><text:s/>+ M<text:span text:style-name="T122">80+</text:span><text:s/>× K<text:span text:style-name="T123">m 80+</text:span>),</text:p>
      <text:p text:style-name="P124"/>
      <text:p text:style-name="P125">kurioje:</text:p>
      <text:p text:style-name="P126">B<text:span text:style-name="T127">TLK</text:span><text:s/>– TLK skiriamos lėšos vaistams ir medicinos pagalbos priemonėms kompensuoti;</text:p>
      <text:p text:style-name="P128">B<text:span text:style-name="T129">PSDF</text:span><text:s/>– PSDF biudžeto planuojamos išlaidos vaistams ir medicinos pagalbos priemonėms kompensuoti;</text:p>
      <text:p text:style-name="P130">F – privalomojo sveikatos draudimo kompiuterizuotos informacinės sistemos „Sveidra“ duomenys apie praėjusio ataskaitinio laikotarpio faktines išlaidas vaistams ir medicinos pagalbos priemonėms kompensuoti;</text:p>
      <text:p text:style-name="P131">V<text:span text:style-name="T132">0-1</text:span><text:s/>– statistinis TLK veiklos zonos vyriškos lyties gyventojų nuo 0 iki 1 metų skaičius*;</text:p>
      <text:p text:style-name="P133">K<text:span text:style-name="T134">v 0-1</text:span><text:s/>– vidutinė praėjusio ataskaitinio laikotarpio kompensuojamųjų vaistų ir medicinos pagalbos priemonių, tekusių vyriškos lyties gyventojų iki 1 metų amžiaus grupei, vertė;</text:p>
      <text:p text:style-name="P135">M<text:span text:style-name="T136">0-1</text:span><text:s/>– statistinis TLK veiklos zonos moteriškos lyties gyventojų nuo 0 iki 1 metų skaičius*;</text:p>
      <text:soft-page-break/>
      <text:p text:style-name="P137">K<text:span text:style-name="T138">m 0-1</text:span><text:s/>-vidutinė praėjusio ataskaitinio laikotarpio kompensuojamųjų vaistų ir medicinos pagalbos priemonių, tekusių moteriškos lyties gyventojų iki 1 metų amžiaus grupei, vertė;</text:p>
      <text:p text:style-name="P139">V<text:span text:style-name="T140">1-4</text:span><text:s/>– statistinis TLK veiklos zonos vyriškos lyties gyventojų nuo 1 iki 4 metų skaičius*;</text:p>
      <text:p text:style-name="P141">K<text:span text:style-name="T142">v 1-4</text:span><text:s/>– vidutinė praėjusio ataskaitinio laikotarpio kompensuojamųjų vaistų ir medicinos pagalbos priemonių, tekusių vyriškos lyties gyventojų nuo 1 iki 4 metų amžiaus grupei, vertė;</text:p>
      <text:p text:style-name="P143">M<text:span text:style-name="T144">1-4</text:span><text:s/>– statistinis TLK veiklos zonos moteriškos lyties gyventojų nuo 1 iki 4 metų skaičius*;</text:p>
      <text:p text:style-name="P145">K<text:span text:style-name="T146">m 1-4</text:span><text:s/>– vidutinė praėjusio ataskaitinio laikotarpio kompensuojamųjų vaistų ir medicinos pagalbos priemonių, tekusių moteriškos lyties gyventojų nuo 1 iki 4 metų amžiaus grupei, vertė........ ir t. t.;</text:p>
      <text:p text:style-name="P147">V<text:span text:style-name="T148">80+</text:span><text:s/>– statistinis TLK veiklos zonos 80 metų ir vyresnių vyrų skaičius*;</text:p>
      <text:p text:style-name="P149">K<text:span text:style-name="T150">v 80+</text:span><text:s/>– vidutinė praėjusio ataskaitinio laikotarpio kompensuojamųjų vaistų ir medicinos pagalbos priemonių, tekusių 80 metų ir vyresnių vyrų amžiaus grupei, vertė;</text:p>
      <text:p text:style-name="P151">M<text:span text:style-name="T152">80+</text:span><text:s/>– statistinis TLK veiklos zonos 80 metų ir vyresnių moterų skaičius*;</text:p>
      <text:p text:style-name="P153">K<text:span text:style-name="T154">m</text:span><text:s/><text:span text:style-name="T155">80+</text:span><text:s/>– vidutinė praėjusio ataskaitinio laikotarpio kompensuojamųjų vaistų ir medicinos pagalbos priemonių, tekusių 80 metų ir vyresnių moterų amžiaus grupei, vertė.</text:p>
      <text:p text:style-name="P156">Vidutinė praėjusiu ataskaitiniu laikotarpiu gyventojų įsigytų kompensuojamųjų vaistų ir medicinos pagalbos priemonių vertė apskaičiuojama pagal formules, naudojant privalomojo sveikatos draudimo kompiuterizuotos informacinės sistemos „Sveidra“ praėjusio ataskaitinio laikotarpio duomenis, suskirstytus pagal minėtas amžiaus grupes ir lytį:</text:p>
      <text:p text:style-name="P157"/>
      <text:p text:style-name="P158">K<text:span text:style-name="T159">v 0-1</text:span><text:s/>= F<text:span text:style-name="T160">v 0-1</text:span>/G<text:span text:style-name="T161">v 0-1</text:span>, K<text:span text:style-name="T162">m 0-1</text:span><text:s/>= F<text:span text:style-name="T163">m 0-1</text:span>/G<text:span text:style-name="T164">m 0-1</text:span>,</text:p>
      <text:p text:style-name="P165"/>
      <text:p text:style-name="P166">kuriose:</text:p>
      <text:p text:style-name="P167">K<text:span text:style-name="T168">v 0-1</text:span><text:s/>– vidutinė praėjusio ataskaitinio laikotarpio kompensuojamųjų vaistų ir medicinos pagalbos priemonių, tekusių vyriškos lyties gyventojų nuo 0 iki 1 metų amžiaus grupei, vertė;</text:p>
      <text:p text:style-name="P169">F<text:span text:style-name="T170">v 0-1</text:span><text:s/>– praėjusio ataskaitinio laikotarpio kompensuojamųjų vaistų ir medicinos pagalbos priemonių, tekusių vyriškos lyties gyventojų nuo 0 iki 1 metų amžiaus grupei, faktinės išlaidos;</text:p>
      <text:p text:style-name="P171">G<text:span text:style-name="T172">v 0-1</text:span><text:s/>– statistinis šalies vyriškos lyties gyventojų nuo 0 iki 1 metų skaičius*;</text:p>
      <text:p text:style-name="P173">K<text:span text:style-name="T174">m 0-1</text:span><text:s/>-vidutinė praėjusio ataskaitinio laikotarpio kompensuojamųjų vaistų ir medicinos pagalbos priemonių, tekusių moteriškos lyties gyventojų nuo 0 iki 1 metų amžiaus grupei, vertė;</text:p>
      <text:p text:style-name="P175">F<text:span text:style-name="T176">m</text:span><text:s/><text:span text:style-name="T177">0-1<text:s/></text:span>– praėjusio ataskaitinio laikotarpio kompensuojamųjų vaistų ir medicinos pagalbos priemonių, tekusių moteriškos lyties gyventojų nuo 0 iki 1 metų amžiaus grupei, faktinės išlaidos;</text:p>
      <text:p text:style-name="P178">G<text:span text:style-name="T179">m 0-1</text:span><text:s/>– statistinis šalies moteriškos lyties gyventojų nuo 0 iki 1 metų skaičius*........ ir t. t.</text:p>
      <text:p text:style-name="P180"/>
      <text:p text:style-name="P181">Pagal šią formulę apskaičiuojama visų gyventojų grupių pagal amžių ir lytį praėjusiu ataskaitiniu laikotarpiu įsigytų kompensuojamųjų vaistų ir medicinos pagalbos priemonių vidutinė vertė.</text:p>
      <text:p text:style-name="P182">* – Statistikos departamento prie Lietuvos Respublikos Vyriausybės patikslintais sausio 1 d. duomenimis.</text:p>
      <text:p text:style-name="P183"/>
      <text:p text:style-name="P184"><text:span text:style-name="T185">III</text:span><text:span text:style-name="T186">.<text:s/></text:span><text:span text:style-name="T187">BAIGIAMOSIOS NUOSTATOS</text:span></text:p>
      <text:p text:style-name="P188"/>
      <text:p text:style-name="P189">6. PSDF biudžeto lėšų vaistams ir medicinos pagalbos priemonėms kompensuoti paskirstymas TLK pagal gyventojų skaičių, amžių ir lytį galutinai turi būti įgyvendintas 2009 metais, kasmet 1/3 sumažinant sumos, už kurią faktiškai išduota kompensuojamųjų vaistų ir medicinos pagalbos priemonių, ir sumos, apskaičiuotos pagal šio aprašo 5 punkte nurodytą formulę, skirtumą.</text:p>
      <text:p text:style-name="P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0-01T12:12:00Z</meta:creation-date>
    <dc:date>2015-10-01T12:12:00Z</dc:date>
    <meta:template xlink:href="Normal" xlink:type="simple"/>
    <meta:editing-cycles>2</meta:editing-cycles>
    <meta:editing-duration>PT0S</meta:editing-duration>
    <meta:document-statistic meta:page-count="3" meta:paragraph-count="86" meta:word-count="1005" meta:character-count="7476" meta:row-count="198" meta:non-whitespace-character-count="6557"/>
  </office:meta>
</office:document-meta>
</file>