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OTEKCINIO (APSAUGOS) MUITO TAIKYMO IMPORTUOJAMOMS NEDŽIOVINTOMS KEPIMO MIELĖMS</text:p>
      <text:p text:style-name="P15"/>
      <text:p text:style-name="P16">2002 m. vasario 11 d. Nr. 208</text:p>
      <text:p text:style-name="P17">Vilnius</text:p>
      <text:p text:style-name="P18"/>
      <text:p text:style-name="P19"><text:span text:style-name="T20">Vadovaudamasi Lietuvos Respublikos protekcini</text:span><text:span text:style-name="T21">ų (apsaugos) priemonių įstatymo (Žin., 2000, Nr.<text:s/></text:span><text:a xlink:href="https://www.e-tar.lt/portal/lt/legalAct/TAR.963563A6FAC1" office:target-frame-name="_blank" xlink:show="new"><text:span text:style-name="T22">44-1249</text:span></text:a><text:span text:style-name="T23">; 2001, Nr. 106-3793) 3 straipsnio 3 dalimi ir 13 straipsnio 3 dalimi, atsižvelgdama į Ūkio ministerijos pateiktas žlugda</text:span><text:span text:style-name="T24">nčio nedžiovintų kepimo mielių importo į Lietuvos Respublikos muitų teritoriją tyrimo išvadas ir pasiūlymus dėl protekcinio (apsaugos) muito taikymo, taip pat siekdama sustabdyti šio importo vietiniam gamintojui daromą didelę žalą ir sudaryti sąlygas jam p</text:span><text:span text:style-name="T25">risitaikyti prie padidėjusios užsienio gamintojų konkurencijo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importuojamoms į Lietuvos Respublikos muitų teritoriją nedžiovintoms kepimo mielėms (kodas pagal Kombinuotosios prekių nomenklatūros 2</text:span><text:span text:style-name="T31">002 metų versiją - 2102.10.39.0), išskyrus nurodytąsias 3 punkte, protekcinį (apsaugos) muitą, kuris apskaičiuojamas taikant vertybinę (advaliorinę) muito normą.</text:span></text:p>
      <text:p text:style-name="P32"><text:span text:style-name="T33">2</text:span><text:span text:style-name="T34">. Taikyti 1 punkte nurodytą protekcinį (apsaugos) muitą šia tvarka:</text:span></text:p>
      <text:p text:style-name="P35"><text:span text:style-name="T36">2.1</text:span><text:span text:style-name="T37">. nuo 2002 m. ko</text:span><text:span text:style-name="T38">vo 1 d. iki 2002 m. gruodžio 31 d. (įskaitytinai) - 22 procentų muito normą;</text:span></text:p>
      <text:p text:style-name="P39"><text:span text:style-name="T40">2.2</text:span><text:span text:style-name="T41">. nuo 2003 m. sausio 1 d. iki 2003 m. gruodžio 31 d. (įskaitytinai) - 16 procentų muito normą.</text:span></text:p>
      <text:p text:style-name="P42"><text:span text:style-name="T43">3</text:span><text:span text:style-name="T44">. Nustatyti, kad protekcinis (apsaugos) muitas netaikomas importuojamo</text:span><text:span text:style-name="T45">ms į Lietuvos Respublikos muitų teritoriją nedžiovintoms kepimo mielėms, pagamintoms besivystančiose valstybėse, nurodytose Užsienio reikalų ministerijos ir Ūkio ministerijos patvirtintame sąraše.</text:span></text:p>
      <text:p text:style-name="P46"/>
      <text:p text:style-name="Normal"/>
      <text:p text:style-name="P47">MINISTRAS PIRMININKAS<text:tab/>ALGIRDAS BRAZAUSKAS</text:p>
      <text:p text:style-name="P48"/>
      <text:p text:style-name="P49">ŪKIO MINISTRAS<text:tab/>PETRAS ČĖSNA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44:00Z</meta:creation-date>
    <dc:date>2015-09-21T01:44:00Z</dc:date>
    <meta:template xlink:href="Normal" xlink:type="simple"/>
    <meta:editing-cycles>2</meta:editing-cycles>
    <meta:editing-duration>PT0S</meta:editing-duration>
    <meta:document-statistic meta:page-count="1" meta:paragraph-count="17" meta:word-count="236" meta:character-count="1783" meta:row-count="62" meta:non-whitespace-character-count="1564"/>
  </office:meta>
</office:document-meta>
</file>