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SUSISIEKIMO MINISTRO 2003 M. GRUODŽIO 19 D. ĮSAKYMO NR. 3-700 „DĖL TRANSPORTO INVESTICIJŲ DIREKCIJOS NUOSTATŲ PATVIRTINIMO“ PAKEITIMO</text:p>
      <text:p text:style-name="P9"/>
      <text:p text:style-name="P10">2004 m. vasario 5 d. Nr. 3-58</text:p>
      <text:p text:style-name="P11">Vilnius</text:p>
      <text:p text:style-name="P12"/>
      <text:p text:style-name="P13"><text:span text:style-name="T14">Pakeičiu</text:span><text:span text:style-name="T15"><text:s/>Transporto investicijų direkcijos nuostatus, patvirtintus Lietuvos Respublikos susisiekimo ministro 2003 m. gruodžio 19 d. įsakymu Nr. 3-700 „Dėl Transporto investicijų direkcijos nuostatų patvirtinimo“ (Žin., 2004, Nr.<text:s/></text:span><text:a xlink:href="https://www.e-tar.lt/portal/lt/legalAct/TAR.A1C2CD428865" office:target-frame-name="_blank" xlink:show="new"><text:span text:style-name="T16">11-301</text:span></text:a><text:span text:style-name="T17">) ir išdėstau 3 punktą taip:</text:span></text:p>
      <text:p text:style-name="P18"><text:span text:style-name="T19">„</text:span><text:span text:style-name="T20">3</text:span><text:span text:style-name="T21">. Direkcija yra viešasis juridinis asmuo, turintis antspaudą su Lietuvos valstybės herbu ir savo pavadinimu. Direkcijos buveinė – Basanavičiaus g. 9, Vilnius, Lietuvos Respublika.“</text:span></text:p>
      <text:p text:style-name="P22"/>
      <text:p text:style-name="P23"/>
      <text:p text:style-name="P24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6T08:20:00Z</meta:creation-date>
    <dc:date>2017-12-06T08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20" meta:row-count="16" meta:non-whitespace-character-count="724"/>
  </office:meta>
</office:document-meta>
</file>