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555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UŽDAROSIOS AKCINĖS BENDROVĖS „LIETUVOS PAMINKLAI“ PERTVARKYMO</text:p>
      <text:p text:style-name="P11"/>
      <text:p text:style-name="P12">2007 m. vasario 27 d. Nr. 241</text:p>
      <text:p text:style-name="P13">Vilnius</text:p>
      <text:p text:style-name="P14"/>
      <text:p text:style-name="P15"><text:span text:style-name="T16">Vadovaudamasi Lietuvos Respublikos akcinių bendrovių įstatymo (Ž</text:span><text:span text:style-name="T17">in., 2000, Nr.<text:s/></text:span><text:a xlink:href="https://www.e-tar.lt/portal/lt/legalAct/TAR.E22116F1B0E0" office:target-frame-name="_blank" xlink:show="new"><text:span text:style-name="T18">64-1914</text:span></text:a><text:span text:style-name="T19">; 2003, Nr.<text:s/></text:span><text:a xlink:href="https://www.e-tar.lt/portal/lt/legalAct/TAR.26CE87C19C05" office:target-frame-name="_blank" xlink:show="new"><text:span text:style-name="T20">123-5574</text:span></text:a><text:span text:style-name="T21">; 2005, Nr.<text:s/></text:span><text:a xlink:href="https://www.e-tar.lt/portal/lt/legalAct/TAR.63035C474AB7" office:target-frame-name="_blank" xlink:show="new"><text:span text:style-name="T22">84-3109</text:span></text:a><text:span text:style-name="T23">) 72 straipsniu, Lietuvos Respublikos valstybės ir savivaldybės įmonių įstatymo (Žin., 1994, Nr.<text:s/></text:span><text:a xlink:href="https://www.e-tar.lt/portal/lt/legalAct/TAR.29FB2C8807FE" office:target-frame-name="_blank" xlink:show="new"><text:span text:style-name="T24">102-2049</text:span></text:a><text:span text:style-name="T25">; 2004, Nr.<text:s/></text:span><text:a xlink:href="https://www.e-tar.lt/portal/lt/legalAct/TAR.35E7B34FF641" office:target-frame-name="_blank" xlink:show="new"><text:span text:style-name="T26">4-24</text:span></text:a><text:span text:style-name="T27">) 4 straipsnio 1 dalimi ir įgyvendindama Lietuvos Respublikos Vyriausybės 2001 m. rugsėjo 19 d. nutarimą Nr. 1118 „Dėl atstovavimo valstybei, įgyvendinant jai priklausančių akcijų suteikiamas</text:span><text:span text:style-name="T28"><text:s/>teises“ (Žin., 2001, Nr.<text:s/></text:span><text:a xlink:href="https://www.e-tar.lt/portal/lt/legalAct/TAR.BC8B662E0361" office:target-frame-name="_blank" xlink:show="new"><text:span text:style-name="T29">82-2855</text:span></text:a><text:span text:style-name="T30">), Lietuvos Respublikos Vyriausybė</text:span><text:span text:style-name="T31"><text:s/></text:span><text:span text:style-name="T32">nutari</text:span><text:span text:style-name="T33">a:</text:span></text:p>
      <text:p text:style-name="P34"><text:span text:style-name="T35">1</text:span><text:span text:style-name="T36">. Sutikti, kad Kultūros paveldo departamentas prie Kultūros ministerijos (toliau vadinama – Kul</text:span><text:span text:style-name="T37">tūros paveldo departamentas), kuris yra valstybei nuosavybės teise priklausančių visų uždarosios akcinės bendrovės „Lietuvos paminklai“ (juridinio asmens kodas – 110051791) akcijų valdytojas, priimtų sprendimą dėl šios bendrovės pertvarkymo į valstybės įmo</text:span><text:span text:style-name="T38">nę „Lietuvos paminklai“, kurios pagrindinis veiklos tikslas – kultūros paveldo objektų ir vietovių tvarkyba, jų priežiūra ir tvarkomieji statybos darbai, specialusis teritorijų planavimas.</text:span></text:p>
      <text:p text:style-name="P39"><text:span text:style-name="T40">2</text:span><text:span text:style-name="T41">. Įgalioti Kultūros paveldo departamentą įgyvendinti po pertva</text:span><text:span text:style-name="T42">rkymo veiksiančios valstybės įmonės „Lietuvos paminklai“ savininko teises ir pareigas.</text:span></text:p>
      <text:p text:style-name="P43"><text:span text:style-name="T44">3</text:span><text:span text:style-name="T45">. Pripažinti netekusiu galios Lietuvos Respublikos Vyriausybės 1991 m. kovo 6 d. nutarimą Nr. 85 „Dėl paminklotvarkos darbų organizavimo ir finansavimo“ (Žin., 1991</text:span><text:span text:style-name="T46">, Nr. </text:span><text:a xlink:href="https://www.e-tar.lt/portal/lt/legalAct/TAR.D98356E5D362" office:target-frame-name="_blank" xlink:show="new"><text:span text:style-name="T47">9-254</text:span></text:a><text:span text:style-name="T48">).</text:span></text:p>
      <text:p text:style-name="P49"/>
      <text:p text:style-name="P50"/>
      <text:p text:style-name="P51"><text:span text:style-name="T52">Ministras Pirmininkas</text:span><text:span text:style-name="T53"><text:tab/>Gediminas Kirkilas</text:span></text:p>
      <text:p text:style-name="P54"/>
      <text:p text:style-name="P55">Kultūros ministras<text:tab/>Jonas Jučas</text:p>
      <text:p text:style-name="P56">______________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7:36:00Z</meta:creation-date>
    <dc:date>2015-06-29T17:36:00Z</dc:date>
    <meta:template xlink:href="Normal" xlink:type="simple"/>
    <meta:editing-cycles>2</meta:editing-cycles>
    <meta:editing-duration>PT0S</meta:editing-duration>
    <meta:document-statistic meta:page-count="1" meta:paragraph-count="18" meta:word-count="280" meta:character-count="2187" meta:row-count="62" meta:non-whitespace-character-count="1925"/>
  </office:meta>
</office:document-meta>
</file>