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6 M. GRUODŽIO 6 D. ĮSAKYMO NR. 4-469 „DĖL PARAMOS PROJEKTAMS, SIEKIANTIEMS GAUTI LĖŠŲ KAPITALUI FORMUOTI IŠ LIETUVOS RESPUBLIKOS ŪKIO MINISTERIJOS SPECIALIOSIOS PROGRAMOS „ENERGIJOS TAUPYMO PROJEKTŲ ĮGYVENDINIMAS“, SKYRIMO“ PAKEITIMO</text:p>
      <text:p text:style-name="P12"/>
      <text:p text:style-name="P13">2007 m. kovo 28 d. Nr. 4-118</text:p>
      <text:p text:style-name="P14">Vilnius</text:p>
      <text:p text:style-name="P15"/>
      <text:p text:style-name="P16">Atsižvelgdamas į Energijos taupymo komisijos 2007 m. kovo 16 d. posėdžio protokolo Nr. 32 nutariamąją dalį,<text:s/></text:p>
      <text:p text:style-name="P17"><text:span text:style-name="T18">pakeičiu</text:span><text:s/>Lietuvos Respublikos ūkio ministro 2006 m. gruodžio 6 d. įsakymą Nr. 4-469 „Dėl paramos projektams, siekiantiems gauti lėšų kapitalui formuoti iš Lietuvos Respublikos ūkio ministerijos specialiosios programos „Energijos taupymo projektų įgyvendinimas“, skyrimo“ (Žin., 2006, Nr. 94-935) ir pripažįstu netekusiu galios 1.2 punktą.</text:p>
      <text:p text:style-name="P19"/>
      <text:p text:style-name="P20"/>
      <text:p text:style-name="P21"/>
      <text:p text:style-name="P22">ŪKIO MINISTRAS<text:tab/>VYTAS NAVIC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6-03-14T19:37:00Z</meta:creation-date>
    <dc:date>2016-03-14T19:37:00Z</dc:date>
    <meta:template xlink:href="Normal" xlink:type="simple"/>
    <meta:editing-cycles>2</meta:editing-cycles>
    <meta:editing-duration>PT0S</meta:editing-duration>
    <meta:document-statistic meta:page-count="1" meta:paragraph-count="3" meta:word-count="109" meta:character-count="857" meta:row-count="17" meta:non-whitespace-character-count="751"/>
  </office:meta>
</office:document-meta>
</file>