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KULTŪROS MINISTRAS</text:span></text:p>
      <text:p text:style-name="P9"/>
      <text:p text:style-name="P10">Į S A K Y M A S</text:p>
      <text:p text:style-name="P11">DĖL KULTŪROS MINISTRO 2005 M. RUGSĖJO 21 D. ĮSAKYMO NR. ĮV-393 „DĖL LIETUVOS AUTORIŲ TEISIŲ IR GRETUTINIŲ TEISIŲ TARYBOS NUOSTATŲ IR SUDĖTIES PATVIRTINIMO BEI ORGANIZACINIO TECHNINIO APTARNAVIMO“ PAKEITIMO</text:p>
      <text:p text:style-name="P12"/>
      <text:p text:style-name="P13">2006 m. gegužės 25 d. Nr. ĮV-208</text:p>
      <text:p text:style-name="P14">Vilnius</text:p>
      <text:p text:style-name="P15"/>
      <text:p text:style-name="P16"/>
      <text:p text:style-name="P17">Vadovaudamasis Lietuvos Respublikos autorių teisių ir gretutinių teisių įstatymo (Žin., 1999, Nr. 50-1598; 2003, Nr. 28-1125) 72 straipsnio 3 dalimi bei Lietuvos autorių teisių ir gretutinių teisių tarybos nuostatų, patvirtintų Lietuvos Respublikos kultūros ministro 2005 m. rugsėjo 21 d. įsakymu Nr. ĮV-393 (Žin., 2005, Nr. 116-4216), 3 punktu ir atsižvelgdamas į asociacijos „Verslo programinės įrangos aljansas“ 2006 m. balandžio 3 d. pasiūlymą,</text:p>
      <text:p text:style-name="P18"><text:span text:style-name="T19">pakeičiu</text:span><text:s/>Lietuvos Respublikos kultūros ministro 2005 m. rugsėjo 21 d. įsakymu Nr. ĮV-393 „Dėl Lietuvos autorių teisių ir gretutinių teisių tarybos nuostatų ir sudėties patvirtinimo bei organizacinio techninio aptarnavimo“ (Žin., 2005, Nr. 116-4216) 1 punkte patvirtintą Lietuvos autorių teisių ir gretutinių teisių tarybos sudėtį ir vietoj Gedimino Ramanausko – advokatų kontoros „Pranckevičius ir partneriai“ advokato padėjėjo, asociacijos „BSA Lietuva“ atstovo, įrašau Editą Ivanauskienę – advokatų kontoros „Pranckevičius ir partneriai“ advokatę, asociacijos „Verslo programinės įrangos aljansas“ atstovę.</text:p>
      <text:p text:style-name="P20"/>
      <text:p text:style-name="P21"/>
      <text:p text:style-name="P22"/>
      <text:p text:style-name="P23"><text:span text:style-name="T24">KULTŪROS MINISTRAS</text:span><text:span text:style-name="T25"><text:tab/>VLADIMIRAS PRUDNIK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AS</dc:title>
    <meta:initial-creator>Sandra</meta:initial-creator>
    <dc:creator>adlibuser</dc:creator>
    <meta:creation-date>2017-03-24T08:25:00Z</meta:creation-date>
    <dc:date>2017-03-24T08:25:00Z</dc:date>
    <meta:template xlink:href="Normal.dotm" xlink:type="simple"/>
    <meta:editing-cycles>2</meta:editing-cycles>
    <meta:editing-duration>PT0S</meta:editing-duration>
    <meta:document-statistic meta:page-count="1" meta:paragraph-count="22" meta:word-count="172" meta:character-count="1397" meta:row-count="62" meta:non-whitespace-character-count="1247"/>
  </office:meta>
</office:document-meta>
</file>