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O ATSTOVAUTI VALSTYBEI KAI KURIOSE REGRESO (ATGRĘŽTINIO REIKALAVIMO) BYLOSE</text:p>
      <text:p text:style-name="P12"/>
      <text:p text:style-name="P13">2002 m. liepos 19 d. Nr. 1183</text:p>
      <text:p text:style-name="P14">Vilnius</text:p>
      <text:p text:style-name="P15"/>
      <text:p text:style-name="P16"><text:span text:style-name="T17">Vadovaudamasi Lietuvos Respublikos žalos, atsiradusios dėl valdžios institucijų neteisėtų veiksmų, atlyginimo įstatymo (Žin., 2002, Nr. 56-2228) 5 straipsnio 5 dalimi, Lietuvos Respublikos Vyriausybė<text:s/></text:span><text:span text:style-name="T18">nutari</text:span><text:span text:style-name="T19">a:</text:span></text:p>
      <text:p text:style-name="P20"><text:span text:style-name="T21">1</text:span><text:span text:style-name="T22">. Įgalioti Teisingumo ministeriją atstovauti valstybei bylose dėl lėšų išieškojimo regreso (atgręžtinio reikalavimo) tvarka iš asmenų, melagingai pranešusių apie nusikaltimą, melagingai įskundusių, kad asmuo padarė nusikaltimą ar administracinį teisės pažeidimą, davusių melagingus parodymus, melagingą eksperto ar revizoriaus išvadą, melagingą specialisto paaiškinimą ar išvadą arba pateikusių žinomai neteisingą vertimą, kai žala buvo atlyginta, vykdant Lietuvos Respublikos žalos, atsiradusios dėl valdžios institucijų neteisėtų veiksmų, atlyginimo įstatymo 2 straipsnio 2 dalies 3 ir 4 punktuose nurodytus dokumentus.</text:span></text:p>
      <text:p text:style-name="P23"><text:span text:style-name="T24">2</text:span><text:span text:style-name="T25">. Įgalioti valstybės institucijas, Lietuvos Respublikos Vyriausybės 2001 m. liepos 26 d. nutarimu Nr. 932 „Dėl atstovavimo valstybei bylose dėl žalos atlyginimo“ (Žin., 2001, Nr. 66-2415) įgaliotas atstovauti valstybei bylose dėl žalos atlyginimo, kai pagal įstatymus žalą privalo atlyginti valstybė, atstovauti valstybei bylose dėl lėšų išieškojimo regreso (atgręžtinio reikalavimo) tvarka iš asmenų, melagingai pranešusių apie nusikaltimą, melagingai įskundusių, kad asmuo padarė nusikaltimą ar administracinį teisės pažeidimą, davusių melagingus parodymus, melagingą eksperto ar revizoriaus išvadą, melagingą specialisto paaiškinimą ar išvadą arba pateikusių žinomai neteisingą vertimą, kai žala buvo atlyginta, vykdant Lietuvos Respublikos žalos, atsiradusios dėl valdžios institucijų neteisėtų veiksmų, atlyginimo įstatymo 2 straipsnio 2 dalies 1 ir 2 punktuose nurodytus dokumentus.</text:span></text:p>
      <text:p text:style-name="P26"/>
      <text:p text:style-name="P27"/>
      <text:p text:style-name="P28"/>
      <text:p text:style-name="P29">MINISTRAS PIRMININKAS<text:tab/>ALGIRDAS BRAZAUSKAS</text:p>
      <text:p text:style-name="P30"/>
      <text:p text:style-name="P31"/>
      <text:p text:style-name="P32"/>
      <text:p text:style-name="P33">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8T06:48:00Z</meta:creation-date>
    <dc:date>2014-10-28T06:48:00Z</dc:date>
    <meta:template xlink:href="Normal" xlink:type="simple"/>
    <meta:editing-cycles>2</meta:editing-cycles>
    <meta:editing-duration>PT0S</meta:editing-duration>
    <meta:document-statistic meta:page-count="1" meta:paragraph-count="11" meta:word-count="249" meta:character-count="1996" meta:row-count="47" meta:non-whitespace-character-count="1758"/>
  </office:meta>
</office:document-meta>
</file>