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26 D. NUTARIMO NR. 219 „DĖL APSKRIČIŲ ADMINISTRACINIŲ GINČŲ KOMISIJŲ“ PAKEITIMO</text:p>
      <text:p text:style-name="P14"/>
      <text:p text:style-name="P15">2004 m. lapkričio 29 d. Nr. 1507</text:p>
      <text:p text:style-name="P16">Vilnius</text:p>
      <text:p text:style-name="P17"/>
      <text:p text:style-name="P18"><text:span text:style-name="T19">Vadovaudamasi Lietuvos Respublikos administracinių ginčų komisijų įstatymo (Žin., 1999, Nr.<text:s/></text:span><text:a xlink:href="https://www.e-tar.lt/portal/lt/legalAct/TAR.594F129CE9AD" office:target-frame-name="_blank" xlink:show="new"><text:span text:style-name="T20">13-310</text:span></text:a><text:span text:style-name="T21">; 2000, Nr.<text:s/></text:span><text:a xlink:href="https://www.e-tar.lt/portal/lt/legalAct/TAR.5BDC16D7E3E1" office:target-frame-name="_blank" xlink:show="new"><text:span text:style-name="T22">85-2578</text:span></text:a><text:span text:style-name="T23">; 2002, Nr.<text:s/></text:span><text:a xlink:href="https://www.e-tar.lt/portal/lt/legalAct/TAR.05E747061969" office:target-frame-name="_blank" xlink:show="new"><text:span text:style-name="T24">64-2578</text:span></text:a><text:span text:style-name="T25">) 3 straipsnio 2 ir 3 dalimi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Atleisti Antaną Bružą iš Kauno apskrities administracinių ginčų komisijos pirmininko pareigų ir Jurgitą Raškauskaitę iš Alytaus apskrities administracinių ginčų komisijos narės pareigų.</text:span></text:p>
      <text:p text:style-name="P31"><text:span text:style-name="T32">2</text:span><text:span text:style-name="T33">. Paskirti Kristiną Mikalauskaitę-Šostakienę Kauno apskrities administracinių ginčų komisijos pirmininke ir Loretą Radzevičienę Alytaus administracinių ginčų komisijos nare.</text:span></text:p>
      <text:p text:style-name="P34"><text:span text:style-name="T35">3</text:span><text:span text:style-name="T36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7">32-1024</text:span></text:a><text:span text:style-name="T38">) ir priede „Apskričių administracinių ginčų komisijos“ išbraukti iš Alytaus apskrities administracinių ginčų komisijos Jurgitą Raškauskaitę ir įrašyti į šią komisiją Loretą Radzevičienę, o iš Kauno apskrities administracinių ginčų komisijos išbraukti Antaną Bružą ir įrašyti į šią komisiją Kristiną Mikalauskaitę-Šostakienę (komisijos pirmininkę).</text:span></text:p>
      <text:p text:style-name="P39"/>
      <text:p text:style-name="P40"/>
      <text:p text:style-name="P41"/>
      <text:p text:style-name="P42">L. E. MINISTRO PIRMININKO PAREIGAS<text:tab/>ALGIRDAS BRAZAUSKAS</text:p>
      <text:p text:style-name="P43"/>
      <text:p text:style-name="P44"/>
      <text:p text:style-name="P45"/>
      <text:p text:style-name="P46">L. E. TEISINGUMO MINISTRO PAREIGAS<text:tab/>VYTAUTAS MARKE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7T13:41:00Z</meta:creation-date>
    <dc:date>2021-08-17T13:41:00Z</dc:date>
    <meta:template xlink:href="Normal.dotm" xlink:type="simple"/>
    <meta:editing-cycles>2</meta:editing-cycles>
    <meta:editing-duration>PT0S</meta:editing-duration>
    <meta:document-statistic meta:page-count="1" meta:paragraph-count="49" meta:word-count="191" meta:character-count="1731" meta:row-count="88" meta:non-whitespace-character-count="1589"/>
  </office:meta>
</office:document-meta>
</file>