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office:automatic-styles>
  <office:body>
    <office:text text:use-soft-page-breaks="true">
      <text:p text:style-name="P1"><text:span text:style-name="T7">LIETUVOS RESPUBLIKOS VALSTYBINĖS VETERINARIJOS TARNYBOS DIREKTORIUS</text:span></text:p>
      <text:p text:style-name="P8"/>
      <text:p text:style-name="P9">Į S A K Y M A S</text:p>
      <text:p text:style-name="P10">DĖL VALSTYBINĖS VETERINARIJOS TARNYBOS DIREKTORIAUS 1999 06 07 ĮSAKYMO NR. 4-148 DALINIO PAKEITIMO</text:p>
      <text:p text:style-name="P11"/>
      <text:p text:style-name="P12">1999 m. birželio 15 d. Nr. 4-154</text:p>
      <text:p text:style-name="P13">Vilnius</text:p>
      <text:p text:style-name="P14"/>
      <text:p text:style-name="P15"/>
      <text:p text:style-name="P16"><text:span text:style-name="T17">Remdamasis Europos Sąjungos Komisijos 1999 06 11 sprendimais, kuriais apribojimai dėl užterštumo dioksinu taikomi tik Belgijoje pagamintiems produktams ir pašarams,</text:span></text:p>
      <text:p text:style-name="P18"><text:span text:style-name="T19">ĮSAKAU:</text:span></text:p>
      <text:p text:style-name="P20"><text:span text:style-name="T21">1</text:span><text:span text:style-name="T22">. Neleisti importuoti iš Belgijos paukštienos, jautienos, kiaulienos, kiaušinių, pieno ir jų produktų, pašarų ir pašarinių priedų.</text:span></text:p>
      <text:p text:style-name="P23"><text:span text:style-name="T24">2</text:span><text:span text:style-name="T25">. Eksportuotojas, siųsdamas iš Prancūzijos gyvūninius produktus bei kombinuotuosius pašarus ir pašarinius priedus, kurių sudėtyje yra gyvūniniai ingredientai, išskyrus jūrinę žuvį ir kitus vandens gyvūnus ar jų produktus, turi pateikti oficialų valstybinės institucijos raštą arba turėti įrašą veterinarijos sertifikate, patvirtinantį, kad eksportuojamos prekės neužterštos dioksinu.</text:span></text:p>
      <text:p text:style-name="P26"><text:span text:style-name="T27">3</text:span><text:span text:style-name="T28">. Eksportuotojas, siųsdamas gyvūninius produktus maistui ar gyvūnų šėrimui, kombinuotuosius pašarus ir pašarinius priedus, kurių sudėtyje yra gyvūniniai ingredientai, išskyrus jūrinę žuvį ir kitus vandens gyvūnus ar jų produktus, ne iš eksportuojančios valstybės, o iš kitos šalies, turi pateikti oficialų valstybinės institucijos raštą arba turėti įrašą veterinarijos sertifikate, patvirtinantį, kad importuojama prekė neužteršta dioksinu.</text:span></text:p>
      <text:p text:style-name="P29"><text:span text:style-name="T30">4</text:span><text:span text:style-name="T31">. Laikyti netekusiais galios Valstybinės veterinarijos tarnybos direktoriaus 1999 06 07 įsakymo Nr. 4-148 1,2 ir 3 punktus.</text:span></text:p>
      <text:p text:style-name="P32"/>
      <text:p text:style-name="P33"/>
      <text:p text:style-name="P34"/>
      <text:p text:style-name="P35"><text:span text:style-name="T36">DIREKTORIUS</text:span><text:span text:style-name="T37"><text:tab/>K.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22T12:47:00Z</meta:creation-date>
    <dc:date>2018-11-22T12:47:00Z</dc:date>
    <meta:template xlink:href="Normal.dotm" xlink:type="simple"/>
    <meta:editing-cycles>2</meta:editing-cycles>
    <meta:editing-duration>PT0S</meta:editing-duration>
    <meta:document-statistic meta:page-count="1" meta:paragraph-count="42" meta:word-count="238" meta:character-count="1495" meta:row-count="81" meta:non-whitespace-character-count="1299"/>
  </office:meta>
</office:document-meta>
</file>