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SEIMO NUTARIMO „DĖL JUNGTINIŲ TAUTŲ NEĮGALIŲJŲ TEISIŲ KONVENCIJOS IR JOS FAKULTATYVAUS PROTOKOLO ĮGYVENDINIMO“ PROJEKTO NR. XIP-3193</text:p>
      <text:p text:style-name="Normal"/>
      <text:p text:style-name="P15">2011 m. birželio 29<text:s/>d. Nr. 788</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1 m. birželio 15 d. sprendimo Nr. SV-S-1205 1 dalies 9 punktą, Lietuvos Respublikos Vyriausybė<text:span text:style-name="T23"><text:s/></text:span><text:span text:style-name="T24">nutari</text:span>a:</text:p>
      <text:p text:style-name="P25">Pritarti Lietuvos Respublikos Seimo nutarimo „Dėl Jungtinių Tautų neįgaliųjų teisių konvencijos ir jos Fakultatyvaus protokolo įgyvendinimo“ projekto Nr. XIP-3193 (toliau – Nutarimo projektas) teisinio reguliavimo tikslui, tačiau iš esmės nepritarti Nutarimo projektui (teisinio reguliavimo priemonėms) dėl šių priežasčių:</text:p>
      <text:p text:style-name="P26">1. Nutarimo projekto tikslui pasiekti nebūtina keisti esamo teisinio reguliavimo. Šiuo metu galiojantis teisinis reglamentavimas sudaro galimybę tinkamai įgyvendinti Jungtinių Tautų neįgaliųjų teisių konvencijos ir jos Fakultatyvaus protokolo (Žin., 2010, Nr.<text:s/><text:a xlink:href="https://www.e-tar.lt/portal/lt/legalAct/TAR.9A3163C6862C" office:target-frame-name="_blank" xlink:show="new"><text:span text:style-name="T27">71-3561</text:span></text:a>) (toliau – Konvencija) nuostatas: Konvencijos įgyvendinimo institucinis mechanizmas nustatytas Lietuvos Respublikos Vyriausybės 2010 m. gruodžio 8 d. nutarime Nr. 1739 „Dėl Jungtinių Tautų neįgaliųjų teisių konvencijos ir jos Fakultatyvaus protokolo įgyvendinimo“ (Žin., 2010, Nr.<text:s/><text:a xlink:href="https://www.e-tar.lt/portal/lt/legalAct/TAR.D9347683010E" office:target-frame-name="_blank" xlink:show="new"><text:span text:style-name="T28">145-7455</text:span></text:a>); Konvencijos nuostatos įgyvendinamos vykdant Nacionalinę neįgaliųjų socialinės integracijos 2010–2012 metų programą, patvirtintą Lietuvos Respublikos Vyriausybės 2002 m. birželio 7 d. nutarimu Nr. 850 (Žin. 2002, Nr. 57-2335; 2010, Nr. 29-1345), ir Nacionalinės neįgaliųjų socialinės integracijos 2010–2012 metų programos įgyvendinimo priemonių planą, patvirtintą socialinės apsaugos ir darbo ministro 2010 m. gegužės 17 d. įsakymu Nr. A1-194 (Žin., 2010, Nr.<text:s/><text:a xlink:href="https://www.e-tar.lt/portal/lt/legalAct/TAR.0FF78DCA01DC" office:target-frame-name="_blank" xlink:show="new"><text:span text:style-name="T29">58-2854</text:span></text:a>); Konvencijos priemonių įgyvendinimo ir pasiektos pažangos ataskaitos Jungtinių Tautų Organizacijai teikiamos bendra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Žin., 2001, Nr.<text:s/><text:a xlink:href="https://www.e-tar.lt/portal/lt/legalAct/TAR.0DF7030C655D" office:target-frame-name="_blank" xlink:show="new"><text:span text:style-name="T30">107-3874</text:span></text:a>; 2011, Nr.<text:s/><text:a xlink:href="https://www.e-tar.lt/portal/lt/legalAct/TAR.87F80673D9BF" office:target-frame-name="_blank" xlink:show="new"><text:span text:style-name="T31">6-221</text:span></text:a>) nustatyta tvarka.</text:p>
      <text:p text:style-name="P32">2. Derėtų atsižvelgti ir į Lietuvos Respublikos Seimo kanceliarijos Teisės departamento 2011 m. gegužės 24 d. išvadose Nr. XIP-3193 pateiktas pastabas ir pasiūlymus.</text:p>
      <text:p text:style-name="P33"/>
      <text:p text:style-name="P34"/>
      <text:p text:style-name="P35">MINISTRAS PIRMININKAS<text:tab/>ANDRIUS KUBILIUS</text:p>
      <text:p text:style-name="Normal"/>
      <text:p text:style-name="P36">SOCIALINĖS APSAUGOS IR DARBO MINISTRAS<text:tab/>DONATAS JANKAUSKA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3:28:00Z</meta:creation-date>
    <dc:date>2015-08-06T03:28:00Z</dc:date>
    <meta:print-date>2011-07-01T07:39:00Z</meta:print-date>
    <meta:template xlink:href="Normal" xlink:type="simple"/>
    <meta:editing-cycles>2</meta:editing-cycles>
    <meta:editing-duration>PT0S</meta:editing-duration>
    <meta:document-statistic meta:page-count="1" meta:paragraph-count="17" meta:word-count="432" meta:character-count="3425" meta:row-count="75" meta:non-whitespace-character-count="3010"/>
  </office:meta>
</office:document-meta>
</file>