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SUPAPRASTINTOS AUKŲ PRIĖMIMO, APSKAITOS IR AUKOTOJŲ PAVIEŠINIMO TVARKOS APRAŠO PATVIRTINIMO</text:span></text:p>
      <text:p text:style-name="Normal"/>
      <text:p text:style-name="P17">2012 m. kovo 14 d. Nr. 288</text:p>
      <text:p text:style-name="P18">Vilnius</text:p>
      <text:p text:style-name="P19"/>
      <text:p text:style-name="P20"><text:span text:style-name="T21">Vadovaudamasi Lietuvos Respublikos politinių<text:s/></text:span><text:span text:style-name="T22">partijų ir politinių kampanijų finansavimo bei finansavimo kontrolės įstatymo (Žin., 2004, Nr.<text:s/></text:span><text:a xlink:href="https://www.e-tar.lt/portal/lt/legalAct/TAR.CF812DA6E814" office:target-frame-name="_blank" xlink:show="new"><text:span text:style-name="T23">135-4894</text:span></text:a><text:span text:style-name="T24">; 2010, Nr.<text:s/></text:span><text:a xlink:href="https://www.e-tar.lt/portal/lt/legalAct/TAR.8604102E038B" office:target-frame-name="_blank" xlink:show="new"><text:span text:style-name="T25">63-3091</text:span></text:a><text:span text:style-name="T26">; 2011, Nr.<text:s/></text:span><text:a xlink:href="https://www.e-tar.lt/portal/lt/legalAct/TAR.476DDE36AEBD" office:target-frame-name="_blank" xlink:show="new"><text:span text:style-name="T27">153-7205</text:span></text:a><text:span text:style-name="T28">) 10 straipsnio 11 dalimi,<text:s/></text:span>Lietuvos Respublikos Vyriausybė<text:span text:style-name="T29"><text:s/></text:span><text:span text:style-name="T30">nutari</text:span><text:span text:style-name="T31">a</text:span>:</text:p>
      <text:p text:style-name="P32"><text:span text:style-name="T33">Patvirtinti Supaprastintos aukų priėmimo, apskaitos ir aukotojų</text:span><text:span text:style-name="T34"><text:s/>paviešinimo tvarkos aprašą (pridedama).</text:span></text:p>
      <text:p text:style-name="P35"/>
      <text:p text:style-name="P36"/>
      <text:p text:style-name="P37">MINISTRAS PIRMININKAS<text:tab/>ANDRIUS KUBILIUS</text:p>
      <text:p text:style-name="Normal"/>
      <text:p text:style-name="P38">TEISINGUMO MINISTRAS<text:tab/>REMIGIJUS ŠIMAŠIUS</text:p>
      <text:p text:style-name="Normal"/>
      <text:p text:style-name="P39">_________________</text:p>
      <text:p text:style-name="Normal"/>
      <text:soft-page-break/>
      <text:p text:style-name="P40">PATVIRTINTA</text:p>
      <text:p text:style-name="P41">Lietuvos Respublikos Vyriausybės</text:p>
      <text:p text:style-name="P42">2012 m. kovo 14 d. nutarimu Nr. 288<text:s/></text:p>
      <text:p text:style-name="Normal"/>
      <text:p text:style-name="P43"><text:span text:style-name="T44">SUPAPRASTINTOS AUKŲ<text:s/></text:span><text:span text:style-name="T45">PRIĖMIMO, APSKAITOS IR AUKOTOJŲ PAVIEŠINIMO TVARKOS APRAŠAS</text:span></text:p>
      <text:p text:style-name="P46"/>
      <text:p text:style-name="P47">1. Supaprastintos aukų priėmimo, apskaitos ir aukotojų paviešinimo tvarkos aprašas (toliau – Aprašas) nustato fizinių asmenų aukų, kurios per politinę kampaniją savarankiškam politinės kampanijos dalyviui yra ne didesnės kaip 40 litų (toliau – maža auka), priėmimo, apskaitos ir aukotojų paviešinimo tvarką.<text:span text:style-name="T48"><text:s/></text:span></text:p>
      <text:p text:style-name="P49"><text:span text:style-name="T50">2</text:span><text:span text:style-name="T51">. Aukų, kurios viršija per<text:s/></text:span>politinę kampaniją savarankiškam politinės kampanijos dalyviui vieno fizinio asmens paaukotą 40 litų sumą,<text:s/><text:span text:style-name="T52">priėmimui, apskaitai ir aukotojų paviešinimui taikoma<text:s/></text:span><text:span text:style-name="T53">Lietuvos Respublikos politinių partijų ir politinių kampanijų finansavimo bei finansavimo kontrolės įstatymo (Žin.,<text:s/></text:span><text:span text:style-name="T54">2004, Nr.<text:s/></text:span><text:a xlink:href="https://www.e-tar.lt/portal/lt/legalAct/TAR.CF812DA6E814" office:target-frame-name="_blank" xlink:show="new"><text:span text:style-name="T55">135-4894</text:span></text:a><text:span text:style-name="T56">; 2010, Nr.<text:s/></text:span><text:a xlink:href="https://www.e-tar.lt/portal/lt/legalAct/TAR.8604102E038B" office:target-frame-name="_blank" xlink:show="new"><text:span text:style-name="T57">63-3091</text:span></text:a><text:span text:style-name="T58">) (toliau – Įstatymas) 10 straipsnio 2, 3, 5, 7, 9 ir 10 dalyse nustatyta tvarka.</text:span></text:p>
      <text:p text:style-name="P59"><text:span text:style-name="T60">3</text:span><text:span text:style-name="T61">. Apraše nustatyta tvarka mažas aukas politinės kampanijos<text:s/></text:span><text:span text:style-name="T62">dalyviams aukoti turi teisę Įstatymo 12 straipsnio 1 dalyje nurodyti fiziniai asmenys.</text:span></text:p>
      <text:p text:style-name="P63"><text:span text:style-name="T64">4</text:span><text:span text:style-name="T65">. Mažos aukos grynaisiais pinigais nepriimamos. Aukojama banko pavedimu arba kitais būdais, kai politinės kampanijos iždininkas gali nustatyti aukotojo vardą, pavar</text:span><text:span text:style-name="T66">dę ir asmens kodą.<text:s/></text:span></text:p>
      <text:p text:style-name="P67"><text:span text:style-name="T68">5</text:span><text:span text:style-name="T69">.</text:span><text:s/>Mažų aukų gavimo diena laikoma įskaitymo į politinės kampanijos sąskaitą diena<text:span text:style-name="T70">.</text:span></text:p>
      <text:p text:style-name="P71"><text:span text:style-name="T72">6</text:span><text:span text:style-name="T73">. Šia tvarka gauta maža auka laikoma priimta, kai politinės kampanijos iždininkas per 3 darbo dienas nuo aukos gavimo ją užregistruoja Politinės</text:span><text:span text:style-name="T74"><text:s/>kampanijos finansavimo apskaitos žiniaraštyje (toliau – žiniaraštis), kurio formą ir užpildymo tvarką nustato Vyriausioji rinkimų komisija. Žiniaraštyje turi būti nurodytas aukotojo vardas, pavardė ir asmens kodas,<text:s/></text:span>aukos gavimo data ir suma<text:span text:style-name="T75">.</text:span></text:p>
      <text:p text:style-name="P76"><text:span text:style-name="T77">7</text:span><text:span text:style-name="T78">. Mažomi</text:span><text:span text:style-name="T79">s aukomis p</text:span><text:span text:style-name="T80">olitinės kampanijos dalyvio politinė kampanija gali būti finansuojama ne daugiau kaip 10 procentų nustatyto didžiausio leistino politinės kampanijos išlaidų dydžio.<text:s/></text:span></text:p>
      <text:p text:style-name="P81"><text:span text:style-name="T82">8</text:span><text:span text:style-name="T83">. Politinės kampanijos dalyvis, Aprašo nustatyta tvarka gavęs aukų, kurių<text:s/></text:span><text:span text:style-name="T84">bendra suma viršija nustatytą limitą, privalo imtis priemonių mažų aukų rinkimui sustabdyti ir pranešti Vyriausiajai rinkimų komisijai, kad aukos supaprastinta tvarka toliau nerenkamos. Vyriausioji rinkimų komisija tokią informaciją paskelbia savo internet</text:span><text:span text:style-name="T85">o svetainėje.<text:s/></text:span></text:p>
      <text:p text:style-name="P86"><text:span text:style-name="T87">9</text:span><text:span text:style-name="T88">. Politinės kampanijos dalyvis, Aprašo nustatyta tvarka gavęs aukų, viršijančių 10 procentų nustatyto didžiausio leistino politinės kampanijos išlaidų dydžio,</text:span><text:s/>aukų dalį, viršijančią nustatytą sumą,<text:s/><text:span text:style-name="T89">iki politinės kampanijos finansavimo a</text:span><text:span text:style-name="T90">taskaitos pateikimo Vyriausiajai rinkimų komisijai privalo pervesti į valstybės biudžetą ir<text:s/></text:span>tai nurodyti žiniaraštyje<text:span text:style-name="T91">.<text:s/></text:span></text:p>
      <text:p text:style-name="P92"><text:span text:style-name="T93">10</text:span><text:span text:style-name="T94">. Nepriimtinomis mažomis aukomis laikomos</text:span><text:s/>supaprastinta priėmimo tvarka gautos aukos,<text:span text:style-name="T95"><text:s/>kurios per politinę kampaniją savarankiškam<text:s/></text:span><text:span text:style-name="T96">politinės kampanijos dalyviui yra didesnės kaip 40 litų, paaukotos grynaisiais pinigais arba teisės aukoti politinės kampanijos dalyviams neturinčio asmens. Jeigu tokios aukos buvo gautos ir aukotojas žinomas, politinės kampanijos iždininkas per 5 darbo di</text:span><text:span text:style-name="T97">enas nuo tokios aukos gavimo turi auką grąžinti aukotojui ir nurodyti atsisakymo priimti auką priežastis. Jeigu aukotojas per 10 darbo dienų nenustatomas, politinės kampanijos iždininkas auką perveda į valstybės biudžetą.</text:span></text:p>
      <text:p text:style-name="P98"><text:span text:style-name="T99">11</text:span><text:span text:style-name="T100">.<text:s/></text:span>Pasibaigus rinkimų<text:s/>(referendumo) agitacijos kampanijos etapui, mažas aukas politinei kampanijai priimti draudžiama.</text:p>
      <text:p text:style-name="P101"><text:span text:style-name="T102">12</text:span><text:span text:style-name="T103">. Politinės kampanijos iždininkas privalo užtikrinti, kad aukotojo aukos atitiktų Aprašo reikalavimus. Už politinės kampanijos finansavimo pažeidimus</text:span><text:s/>savarankiškas politinės kampanijos dalyvis ir<text:s/><text:span text:style-name="T104">politinės kampanijos iždininkas atsako įstatymų nustatyta tvarka.</text:span></text:p>
      <text:p text:style-name="P105"><text:span text:style-name="T106">13</text:span><text:span text:style-name="T107">. Politinės kampanijos iždininkas<text:s/></text:span>ne vėliau kaip per 10 darbo dienų nuo aukos gavimo<text:s/><text:span text:style-name="T108">Vyriausiosios rinkimų komisijos interneto svetainėje ske</text:span><text:span text:style-name="T109">lbiamame viešame aukotojų sąraše paskelbia aukotojo vardą, pavardę,<text:s/></text:span>aukos gavimo datą ir sumą<text:span text:style-name="T110">.<text:s/></text:span></text:p>
      <text:p text:style-name="Normal"/>
      <text:p text:style-name="P1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PAPRASTINTOS AUKŲ PRIĖMIMO, APSKAITOS IR AUKOTOJŲ PAVIEŠINIMO TVARKOS APRAŠO PATVIRTINIMO</dc:title>
    <meta:initial-creator>lrvk</meta:initial-creator>
    <dc:creator>Adlib User</dc:creator>
    <meta:creation-date>2015-10-13T07:11:00Z</meta:creation-date>
    <dc:date>2015-10-13T07:11:00Z</dc:date>
    <meta:print-date>2012-03-12T10:44:00Z</meta:print-date>
    <meta:template xlink:href="Normal" xlink:type="simple"/>
    <meta:editing-cycles>2</meta:editing-cycles>
    <meta:editing-duration>PT0S</meta:editing-duration>
    <meta:document-statistic meta:page-count="3" meta:paragraph-count="35" meta:word-count="620" meta:character-count="4910" meta:row-count="131" meta:non-whitespace-character-count="4325"/>
  </office:meta>
</office:document-meta>
</file>