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PROCESO KODEKSO 165 STRAIPSNIO PAKEITIMO ĮSTATYMAS</text:span></text:p>
      <text:p text:style-name="P8"/>
      <text:p text:style-name="P9">2010 m. gruodžio 23 d. Nr. XI-1264</text:p>
      <text:p text:style-name="P10">Vilnius</text:p>
      <text:p text:style-name="P11"/>
      <text:p text:style-name="P12"><text:span text:style-name="T13">(Žin., 2002, Nr.<text:s/></text:span><text:a xlink:href="https://www.e-tar.lt/portal/lt/legalAct/TAR.EC588C321777" office:target-frame-name="_blank" xlink:show="new"><text:span text:style-name="T14">37-1341</text:span></text:a><text:span text:style-name="T15">; 2003, Nr.<text:s/></text:span><text:a xlink:href="https://www.e-tar.lt/portal/lt/legalAct/TAR.A892013CE410" office:target-frame-name="_blank" xlink:show="new"><text:span text:style-name="T16">38-1734</text:span></text:a><text:span text:style-name="T17">; 2006, Nr.<text:s/></text:span><text:a xlink:href="https://www.e-tar.lt/portal/lt/legalAct/TAR.5AB9E9D4C6C0" office:target-frame-name="_blank" xlink:show="new"><text:span text:style-name="T18">141-5402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65 straipsnio 1 dalies pakei</text:span><text:span text:style-name="T25">timas</text:span></text:p>
      <text:p text:style-name="P26"><text:span text:style-name="T27">165 straipsnio 1 dalyje išbraukti žodžius „Valstybės saugumo departamentas“ ir šią dalį išdėstyti taip:</text:span></text:p>
      <text:p text:style-name="P28"><text:span text:style-name="T29">„</text:span><text:span text:style-name="T30">1</text:span><text:span text:style-name="T31">. Ikiteisminio tyrimo įstaiga yra policija. Ikiteisminio tyrimo įstaigomis taip pat yra Valstybės sienos apsaugos tarnyba, Specialiųjų tyrim</text:span><text:span text:style-name="T32">ų tarnyba, Karo policija, Finansinių nusikaltimų tyrimo tarnyba, Lietuvos Respublikos muitinė, Priešgaisrinės apsaugos ir gelbėjimo departamentas, kai tiriamos nusikalstamos veikos, išaiškėjusios šioms institucijoms atliekant tiesiogines funkcijas, numatyt</text:span><text:span text:style-name="T33">as jų veiklą reglamentuojančiuose įstatymuose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 išskyrus šio straipsnio 2 ir 3 dalis, įsigalioja 2011 m. vasario 1 d.</text:span></text:p>
      <text:p text:style-name="P42"><text:span text:style-name="T43">2</text:span><text:span text:style-name="T44">. Valstybės saugumo departamentas iki šio įsta</text:span><text:span text:style-name="T45">tymo įsigaliojimo dienos perduoda visą atliekamų ikiteisminių tyrimų medžiagą ikiteisminį tyrimą kontroliuojančiam prokurorui, kuris, vadovaudamasis Baudžiamojo proceso kodekso nuostatomis, priima sprendimus dėl ikiteisminių tyrimų tolesnio atlikimo ar jų<text:s/></text:span><text:span text:style-name="T46">užbaigimo.<text:s/></text:span></text:p>
      <text:p text:style-name="P47"><text:span text:style-name="T48">3</text:span><text:span text:style-name="T49">. Generalinis prokuroras iki šio įstatymo įsigaliojimo dienos pakeičia 2003 m. balandžio 11 d. įsakymu Nr. I-47 patvirtintas rekomendacijas dėl nusikalstamų veikų tyrimo paskirstymo ikiteisminio tyrimo įstaigoms.</text:span></text:p>
      <text:p text:style-name="P50"/>
      <text:p text:style-name="P51"><text:span text:style-name="T52">Skelbiu šį Lietuvos<text:s/></text:span><text:span text:style-name="T53">Respublikos Seimo priimtą įstatymą.</text:span></text:p>
      <text:p text:style-name="P54"/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165 STRAIPSNIO PAKEITIMO ĮSTATYMAS</dc:title>
    <meta:initial-creator>Rima</meta:initial-creator>
    <dc:creator>Adlib User</dc:creator>
    <meta:creation-date>2015-10-01T04:59:00Z</meta:creation-date>
    <dc:date>2015-10-01T04:59:00Z</dc:date>
    <meta:template xlink:href="Normal" xlink:type="simple"/>
    <meta:editing-cycles>2</meta:editing-cycles>
    <meta:editing-duration>PT0S</meta:editing-duration>
    <meta:document-statistic meta:page-count="1" meta:paragraph-count="18" meta:word-count="226" meta:character-count="1845" meta:row-count="68" meta:non-whitespace-character-count="1637"/>
  </office:meta>
</office:document-meta>
</file>