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UŽDAROSIOS AKCINĖS BENDROVĖS „FORTUM HEAT LIETUVA“ GAMTINIŲ DUJŲ TARIFŲ BUITINIAMS VARTOTOJAMS<text:s/></text:p>
      <text:p text:style-name="P6"/>
      <text:p text:style-name="P7">2013 m. gegužės 24 d. Nr. O3-190<text:s/></text:p>
      <text:p text:style-name="P8">Vilnius</text:p>
      <text:p text:style-name="P9"/>
      <text:p text:style-name="P10"><text:span text:style-name="T11">Vadovaudamasi Lietuvos Respublikos<text:s/></text:span><text:span text:style-name="T12">energetikos 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19 straipsnio 3 dalimi, Lietuvo</text:span><text:span text:style-name="T17">s Respublikos gamtinių dujų įstatymo (Žin., 2000, Nr. </text:span><text:a xlink:href="https://www.e-tar.lt/portal/lt/legalAct/TAR.0C5C33AA865C" office:target-frame-name="_blank" xlink:show="new"><text:span text:style-name="T18">89-2743</text:span></text:a><text:span text:style-name="T19">; 2011, Nr. </text:span><text:a xlink:href="https://www.e-tar.lt/portal/lt/legalAct/TAR.7866845DACE5" office:target-frame-name="_blank" xlink:show="new"><text:span text:style-name="T20">87-4186</text:span></text:a><text:span text:style-name="T21">) 9 straipsnio 17 </text:span><text:span text:style-name="T22">dalimi, Gamtinių dujų tiekimo kainų viršutinių ribų skaičiavimo metodika, patvirtinta Valstybinės kainų ir energetikos kontrolės komisijos (toliau – Komisija) 2009 m. rugpjūčio 29 d. nutarimu Nr. O3-107 (Žin., 2008, Nr. </text:span><text:a xlink:href="https://www.e-tar.lt/portal/lt/legalAct/TAR.77DCF8857C6E" office:target-frame-name="_blank" xlink:show="new"><text:span text:style-name="T23">103-3965</text:span></text:a><text:span text:style-name="T24">; 2009, Nr. </text:span><text:a xlink:href="https://www.e-tar.lt/portal/lt/legalAct/TAR.B011330EB652" office:target-frame-name="_blank" xlink:show="new"><text:span text:style-name="T25">126-5477</text:span></text:a><text:span text:style-name="T26">; 2010, Nr. </text:span><text:a xlink:href="https://www.e-tar.lt/portal/lt/legalAct/TAR.8BA4B6AAE427" office:target-frame-name="_blank" xlink:show="new"><text:span text:style-name="T27">122-6258</text:span></text:a><text:span text:style-name="T28">; 2011,</text:span><text:span text:style-name="T29"><text:s/>Nr. </text:span><text:a xlink:href="https://www.e-tar.lt/portal/lt/legalAct/TAR.B0B448CA4C44" office:target-frame-name="_blank" xlink:show="new"><text:span text:style-name="T30">22-1099</text:span></text:a><text:span text:style-name="T31">), bei atsižvelgdama į UAB „Fortum Heat Lietuva“ 2013 m. gegužės 6 d. raštą Nr. SH-84 ir 2013 m. gegužės 15 d. Komisijos Dujų ir elektros departamento Dujų skyriaus<text:s/></text:span><text:span text:style-name="T32">pažymą Nr. 158 „Dėl uždarosios akcinės bendrovės „Fortum Heat Lietuva“ gamtinių dujų tarifų buitiniams vartotojams“, Komisija n u t a r i a:</text:span></text:p>
      <text:p text:style-name="P33"><text:span text:style-name="T34">Patvirtinti UAB „Fortum Heat Lietuva“ suskaičiuotą ir 2013 m. liepos 1 d. įsigaliosiantį dvinarį gamtinių dujų ta</text:span><text:span text:style-name="T35">rifą buitiniams vartotojams, suvartojantiems nuo 500 m</text:span><text:span text:style-name="T36">3</text:span><text:span text:style-name="T37"> iki 20 tūkst. m</text:span><text:span text:style-name="T38">3</text:span><text:span text:style-name="T39"> dujų per metus (be pridėtinės vertės mokesčio):</text:span></text:p>
      <text:p text:style-name="P40"><text:span text:style-name="T41">1</text:span><text:span text:style-name="T42">) pastoviąją tarifo dalį – 11,69 Lt per mėn.;</text:span></text:p>
      <text:p text:style-name="P43"><text:span text:style-name="T44">2</text:span><text:span text:style-name="T45">) kintamąją tarifo dalį – 1,73</text:span><text:span text:style-name="T46"> </text:span><text:span text:style-name="T47">Lt už m</text:span><text:span text:style-name="T48">3</text:span><text:span text:style-name="T49">.</text:span></text:p>
      <text:p text:style-name="P50"><text:span text:style-name="T51">Šis nutarimas gali būti skundžiamas<text:s/></text:span><text:span text:style-name="T52">Lietuvos Respublikos administracinių bylų teisenos įstatymo (Žin., 1999, Nr. </text:span><text:a xlink:href="https://www.e-tar.lt/portal/lt/legalAct/TAR.67B5099C5848" office:target-frame-name="_blank" xlink:show="new"><text:span text:style-name="T53">13-308</text:span></text:a><text:span text:style-name="T54">;<text:s/></text:span><text:span text:style-name="T55">2000, Nr. </text:span><text:a xlink:href="https://www.e-tar.lt/portal/lt/legalAct/TAR.78FAC7B20AD8" office:target-frame-name="_blank" xlink:show="new"><text:span text:style-name="T56">85-</text:span><text:span text:style-name="T57">2566</text:span></text:a><text:span text:style-name="T58">) nustatyta tvarka ir sąlygomis.</text:span></text:p>
      <text:p text:style-name="P59"/>
      <text:p text:style-name="P60"><text:span text:style-name="T61">Komisijos pirmininkė</text:span><text:span text:style-name="T62"><text:tab/>Diana Korsakaitė</text:span>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8-06T19:17:00Z</meta:creation-date>
    <dc:date>2015-08-06T19:17:00Z</dc:date>
    <meta:template xlink:href="Normal" xlink:type="simple"/>
    <meta:editing-cycles>2</meta:editing-cycles>
    <meta:editing-duration>PT0S</meta:editing-duration>
    <meta:document-statistic meta:page-count="1" meta:paragraph-count="21" meta:word-count="353" meta:character-count="2379" meta:row-count="66" meta:non-whitespace-character-count="2047"/>
  </office:meta>
</office:document-meta>
</file>