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2 m. lapkričio 13 d. Nr. 146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ir 7 dalimis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Lietuvos radijo ir televizijos komisijos 2002 m. liepos 24 d. sprendimu Nr. 101 „Dėl konk</text:span><text:span text:style-name="T25">urso paskelbimo“ (Informaciniai pranešimai, 2002, Nr.<text:s/></text:span><text:a xlink:href="https://www.e-tar.lt/portal/lt/legalAct/TAR.31D674D6CA1E" office:target-frame-name="_blank" xlink:show="new"><text:span text:style-name="T26">60-292</text:span></text:a><text:span text:style-name="T27">) paskelbto konkurso kabelinės televizijos veiklos licencijai Vilniaus m. gauti nugalėtoju laikyti UAB „Viginta“ (įmo</text:span><text:span text:style-name="T28">nės kodas 2062225).</text:span></text:p>
      <text:p text:style-name="P29"><text:span text:style-name="T30">2</text:span><text:span text:style-name="T31">. Išduoti UAB „Viginta“ licenciją, galiojančią iki 2012 m. lapkričio 13 d.</text:span></text:p>
      <text:p text:style-name="P32"/>
      <text:p text:style-name="P33"/>
      <text:p text:style-name="P34">PIRMININKAS<text:tab/>JONAS LINIAUSKA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2:44:00Z</meta:creation-date>
    <dc:date>2015-09-19T22:44:00Z</dc:date>
    <meta:template xlink:href="Normal" xlink:type="simple"/>
    <meta:editing-cycles>2</meta:editing-cycles>
    <meta:editing-duration>PT0S</meta:editing-duration>
    <meta:document-statistic meta:page-count="1" meta:paragraph-count="14" meta:word-count="127" meta:character-count="873" meta:row-count="38" meta:non-whitespace-character-count="760"/>
  </office:meta>
</office:document-meta>
</file>