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23in"/>
    </style:style>
    <style:style style:name="P15" style:parent-style-name="Normal" style:family="paragraph">
      <style:paragraph-properties fo:widows="0" fo:orphans="0" fo:text-align="justify" fo:text-indent="0.4923in" fo:background-color="#FFFFFF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letter-spacing="0.0416in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letter-spacing="0.0416in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T31" style:parent-style-name="DefaultParagraphFont" style:family="text">
      <style:text-properties fo:letter-spacing="0.0416in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>LIETUVOS RESPUBLIKOS RYŠIŲ REGULIAVIMO TARNYBOS DIREKTORIUS</text:span></text:p>
      <text:p text:style-name="P8"/>
      <text:p text:style-name="P9">Į S A K Y M A S</text:p>
      <text:p text:style-name="P10">DĖL UAB „INTERPOSTA“ LEIDIMO TEIKTI PAŠTO PASLAUGAS PANAIKINIMO BEI IŠBRAUKIMO IŠ PASIUNTINIŲ PASLAUGŲ TEIKĖJŲ SĄRAŠO</text:p>
      <text:p text:style-name="P11"/>
      <text:p text:style-name="P12">2007 m. rugpjūčio 23 d. Nr. 1V-947</text:p>
      <text:p text:style-name="P13">Vilnius</text:p>
      <text:p text:style-name="P14"/>
      <text:p text:style-name="P15">Vadovaudamasis Lietuvos Respublikos pašto įstatymo (Žin., 1999, Nr.<text:s/><text:a xlink:href="https://www.e-tar.lt/portal/lt/legalAct/TAR.9CD153214DD1" office:target-frame-name="_blank" xlink:show="new"><text:span text:style-name="T16">36-1070</text:span></text:a>; 2004, Nr.<text:s/><text:a xlink:href="https://www.e-tar.lt/portal/lt/legalAct/TAR.4F02615C57F5" office:target-frame-name="_blank" xlink:show="new"><text:span text:style-name="T17">60-2125</text:span></text:a>) (toliau – Įstatymas) 3 straipsnio 4 dalies 2 punktu ir 6 straipsnio 4 dalimi bei Leidimų pašto paslaugų teikėjams išdavimo ir pašto paslaugų teikimo taisyklių, patvirtintų Lietuvos Respublikos ryšių reguliavimo tarnybos (toliau – Tarnyba) direktoriaus 2004 m. rugsėjo 9 d. įsakymu Nr. 1V-274 „Dėl leidimų pašto paslaugų teikėjams išdavimo ir pašto paslaugų teikimo taisyklių patvirtinimo“ (Žin., 2004, Nr.<text:s/><text:a xlink:href="https://www.e-tar.lt/portal/lt/legalAct/TAR.ACF6E2D2C16B" office:target-frame-name="_blank" xlink:show="new"><text:span text:style-name="T18">139-5083</text:span></text:a>) (toliau – Taisyklės), 19.2 ir 20 punktais:</text:p>
      <text:p text:style-name="P19">1.<text:s/><text:span text:style-name="T20">Nustačia</text:span>u, kad Lietuvos Respublikos susisiekimo ministerija 2002 m. lapkričio 18 d. UAB „Interposta“ (kodas 3571924) išdavė leidimą Nr. 26 (toliau – Leidimas) teikti pašto ir pasiuntinių paslaugas Lietuvos Respublikos teritorijoje. Šio Leidimo pagrindu ir vadovaujantis Ryšių reguliavimo tarnybos prie Lietuvos Respublikos Vyriausybės direktoriaus 2004 m. birželio 30 d. įsakymo Nr. 1V-150 (Žin., 2004, Nr.<text:s/><text:a xlink:href="https://www.e-tar.lt/portal/lt/legalAct/TAR.A1A6278D5A61" office:target-frame-name="_blank" xlink:show="new"><text:span text:style-name="T21">107-4023</text:span></text:a>) 2 punktu UAB „Interposta“ buvo įrašyta į pasiuntinių paslaugų teikėjų sąrašą.</text:p>
      <text:p text:style-name="P22">2.<text:s/><text:span text:style-name="T23">Konstatuoj</text:span>u, kad:</text:p>
      <text:p text:style-name="P24">2.1. pagal 2007 m. rugpjūčio 20 d. viešai skelbiamus Juridinių asmenų registro duomenis UAB „Interposta“ (kodas 3571924) yra iš šio registro išregistruota;</text:p>
      <text:p text:style-name="P25">2.2. Lietuvos Respublikos civilinio kodekso (Žin., 2000, Nr.<text:s/><text:a xlink:href="https://www.e-tar.lt/portal/lt/legalAct/TAR.8A39C83848CB" office:target-frame-name="_blank" xlink:show="new"><text:span text:style-name="T26">74-2262</text:span></text:a>, Nr. 77, Nr. 80, Nr. 82) 2.95 straipsnio 3 dalyje nustatyta, kad juridinis asmuo pasibaigia nuo jo išregistravimo iš juridinių asmenų registro;</text:p>
      <text:p text:style-name="P27">2.3. vadovaujantis Įstatymo 6 straipsnio 4 dalimi bei Taisyklių 19.2 punktu, leidimo teikti pašto paslaugas galiojimas panaikinamas, jei juridinis asmuo, kuriam toks leidimas buvo suteiktas, likviduotas.</text:p>
      <text:p text:style-name="P28">3.<text:s/><text:span text:style-name="T29">Panaikin</text:span>u UAB „Interposta“ (kodas – 3571924) Lietuvos Respublikos susisiekimo ministerijos 2002 m. lapkričio 18 d. išduotą leidimą Nr. 26 teikti pašto ir pasiuntinių paslaugas Lietuvos Respublikos teritorijoje.</text:p>
      <text:p text:style-name="P30">4.<text:s/><text:span text:style-name="T31">Išbraukiu</text:span><text:s/>UAB „Interposta“ iš pasiuntinių paslaugų teikėjų sąrašo.</text:p>
      <text:p text:style-name="P32">5.<text:s/><text:span text:style-name="T33">Nurodau</text:span><text:s/>šį įsakymą paskelbti „Valstybės žinių“ priede „Informaciniai pranešimai“ ir Lietuvos Respublikos ryšių reguliavimo tarnybos tinklalapyje.</text:p>
      <text:p text:style-name="P34">Šis įsakymas gali būti skundžiamas Lietuvos Respublikos administracinių bylų teisenos įstatymo (Žin., 1999, Nr.<text:s/><text:a xlink:href="https://www.e-tar.lt/portal/lt/legalAct/TAR.67B5099C5848" office:target-frame-name="_blank" xlink:show="new"><text:span text:style-name="T35">13-308</text:span></text:a>; 2000, Nr.<text:s/><text:a xlink:href="https://www.e-tar.lt/portal/lt/legalAct/TAR.78FAC7B20AD8" office:target-frame-name="_blank" xlink:show="new"><text:span text:style-name="T36">85-2566</text:span></text:a>) nustatyta tvarka ir sąlygomis.</text:p>
      <text:p text:style-name="P37"/>
      <text:p text:style-name="P38"/>
      <text:p text:style-name="P39"><text:span text:style-name="T40">DIREKTORIUS</text:span><text:span text:style-name="T41"><text:tab/>TOMAS BARAKAUSKAS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Sandra</meta:initial-creator>
    <dc:creator>Adlib User</dc:creator>
    <meta:creation-date>2015-09-14T02:57:00Z</meta:creation-date>
    <dc:date>2015-09-14T02:57:00Z</dc:date>
    <meta:template xlink:href="Normal" xlink:type="simple"/>
    <meta:editing-cycles>2</meta:editing-cycles>
    <meta:editing-duration>PT0S</meta:editing-duration>
    <meta:document-statistic meta:page-count="1" meta:paragraph-count="24" meta:word-count="420" meta:character-count="3105" meta:row-count="82" meta:non-whitespace-character-count="2709"/>
  </office:meta>
</office:document-meta>
</file>