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2014 METŲ VALSTYBĖS BIUDŽETO IR SAVIVALDYBIŲ BIUDŽETŲ FINANSINIŲ RODIKLIŲ PATVIRTINIMO ĮSTATYMO PROJEKTO ir SU JUO SUSIJUSIŲ TEISĖS AKTŲ PROJEKTŲ PATEIKIMO LIETUVOS RESPUBLIKOS<text:s/>SEIMUI</text:p>
      <text:p text:style-name="P6"/>
      <text:p text:style-name="P7">2013 m. spalio 2 d. Nr. 923<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ritarti Lietuvos Respublikos 2014 metų valstybės biudžeto ir savivaldybių biudžetų finansinių rodiklių patvirtinimo įstatymo, Lietuvos Respublikos savivaldybių b</text:span><text:span text:style-name="T17">iudžetų pajamų nustatymo metodikos įstatymo 10, 12, 13 straipsnių ir priedėlio pakeitimo įstatymo, Lietuvos Respublikos gyventojų pajamų mokesčio įstatymo 2, 17, 21 ir 22 straipsnių pakeitimo ir papildymo įstatymo, Lietuvos Respublikos pelno mokesčio įstat</text:span><text:span text:style-name="T18">ymo 12, 30 ir 43 straipsnių ir 3 priedėlio pakeitimo ir papildymo įstatymo, Lietuvos Respublikos Seimo nutarimo „Dėl 2014, 2015 ir 2016 metų valstybės biudžeto ir savivaldybių biudžetų konsoliduotos visumos planuojamų rodiklių“ projektams ir pateikti juos<text:s/></text:span><text:span text:style-name="T19">Lietuvos Respublikos Seimui.</text:span></text:p>
      <text:p text:style-name="P20"><text:span text:style-name="T21">2</text:span><text:span text:style-name="T22">. Įgalioti finansų ministrą Rimantą Šadžių, o jam negalint dalyvauti – finansų viceministrą Edmundą Žilevičių atstovauti Lietuvos Respublikos Vyriausybei, svarstant nurodytus teisės aktų projektus Lietuvos Respublikos Seim</text:span><text:span text:style-name="T23">e.</text:span></text:p>
      <text:p text:style-name="P24"/>
      <text:p text:style-name="P25"><text:span text:style-name="T26">Ministras Pirmininkas<text:s/></text:span><text:span text:style-name="T27"><text:tab/>Algirdas Butkevičius</text:span></text:p>
      <text:p text:style-name="P28"/>
      <text:p text:style-name="P29">Finansų ministras<text:s/><text:tab/>Rimantas Šadžius</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8T00:05:00Z</meta:creation-date>
    <dc:date>2015-09-18T00:05:00Z</dc:date>
    <meta:template xlink:href="Normal" xlink:type="simple"/>
    <meta:editing-cycles>2</meta:editing-cycles>
    <meta:editing-duration>PT0S</meta:editing-duration>
    <meta:document-statistic meta:page-count="1" meta:paragraph-count="12" meta:word-count="178" meta:character-count="1379" meta:row-count="43" meta:non-whitespace-character-count="1213"/>
  </office:meta>
</office:document-meta>
</file>