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AKMENĖS ENERGIJA“ PRIPAŽINIMO GAMTINIŲ DUJŲ LAISVUOJU VARTOTOJU</text:p>
      <text:p text:style-name="P12"/>
      <text:p text:style-name="P13">2002 m. lapkričio 6 d. Nr. 100</text:p>
      <text:p text:style-name="P14">Vilnius</text:p>
      <text:p text:style-name="P15"/>
      <text:p text:style-name="P16"><text:span text:style-name="T17">Vadovaudamas</text:span><text:span text:style-name="T18">i Lietuvo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) 13 straipsniu ir 22 straipsnio 5 dalies 2 punktu bei Valstybinės kainų i</text:span><text:span text:style-name="T27">r energetikos kontrolės komisijos 2001 m. lapkričio 16 d. nutarimu Nr. 110 patvirtinta Gamtinių dujų laisvųjų vartotojų pripažinimo tvarka (Žin., 2001, Nr.<text:s/></text:span><text:a xlink:href="https://www.e-tar.lt/portal/lt/legalAct/TAR.2DDDB8C455D6" office:target-frame-name="_blank" xlink:show="new"><text:span text:style-name="T28">97-3479</text:span></text:a><text:span text:style-name="T29">), komisija<text:s/></text:span><text:span text:style-name="T30">nu</text:span><text:span text:style-name="T31">taria</text:span><text:span text:style-name="T32"><text:s/>pripažinti UAB „Akmenės energija“ laisvuoju vartotoju.</text:span></text:p>
      <text:p text:style-name="P33"/>
      <text:p text:style-name="P34"/>
      <text:p text:style-name="P35"><text:span text:style-name="T36">PIRMININKAS</text:span><text:span text:style-name="T37"><text:tab/>VIDMANTAS JANK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50:00Z</meta:creation-date>
    <dc:date>2015-08-31T01:50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094" meta:row-count="39" meta:non-whitespace-character-count="952"/>
  </office:meta>
</office:document-meta>
</file>