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RUODŽIO 29 D. ĮSAKYMO NR. 1B-1204 „DĖL DAIKTINIŲ ĮRODYMŲ, KONFISKUOTŲ AR PRIPAŽINTŲ BEŠEIMININKĖMIS PREKIŲ, NETURINČIŲ BENDRIJOS PREKIŲ MUITINIO STATUSO, REALIZAVIMO TAISYKLIŲ PATVIRTINIMO“ PAKEITIMO</text:p>
      <text:p text:style-name="P11"/>
      <text:p text:style-name="P12">2006 m. birželio 12 d. Nr. 1B-392</text:p>
      <text:p text:style-name="P13">Vilnius</text:p>
      <text:p text:style-name="P14"/>
      <text:p text:style-name="P15"><text:span text:style-name="T16">Pakeičiu</text:span><text:s/>Daiktinių įrodymų, konfiskuotų ar pripažintų bešeimininkėmis prekių, neturinčių Bendrijos prekių muitinio statuso, realizavimo taisykles, patvirtintas Muitinės departamento generalinio direktoriaus 2004 m. gruodžio 29 d. įsakymu Nr. 1B-1204 „Dėl Daiktinių įrodymų, konfiskuotų ar pripažintų bešeimininkėmis prekių, neturinčių Bendrijos prekių muitinio statuso, realizavimo taisyklių patvirtinimo“ (Žin., 2005, Nr.<text:s/><text:a xlink:href="https://www.e-tar.lt/portal/lt/legalAct/TAR.6AC5B8A1A3A4" office:target-frame-name="_blank" xlink:show="new"><text:span text:style-name="T17">1-12</text:span></text:a>, Nr.<text:s/><text:a xlink:href="https://www.e-tar.lt/portal/lt/legalAct/TAR.EDFFCA2DE73D" office:target-frame-name="_blank" xlink:show="new"><text:span text:style-name="T18">37-1215</text:span></text:a>):</text:p>
      <text:p text:style-name="P19">1. Įrašau 6.1 punkte po žodžio „vieneto“ žodį „muitinės“.</text:p>
      <text:p text:style-name="P20">2. Įrašau 6.2 punkte po žodžio „bendra“ žodį „muitinės“.</text:p>
      <text:p text:style-name="P21">3. Įrašau 7 punkte:</text:p>
      <text:p text:style-name="P22">3.1. prieš žodį „vertę“ žodį „muitinę“;</text:p>
      <text:p text:style-name="P23">3.2. po žodžių „sulaikytos prekės“ žodį „muitinės“.</text:p>
      <text:p text:style-name="P24">4. Įrašau 10.3 punkte prieš žodį „vertė“ žodį „muitinė“.</text:p>
      <text:p text:style-name="P25">5. Įrašau 22 punkto antrajame sakinyje po žodžių „sulaikytos prekės“ žodį „muitinės“.</text:p>
      <text:p text:style-name="P26">6. išdėstau 29 punktą taip:</text:p>
      <text:p text:style-name="P27">„29. Tuo atveju, jeigu juridinis asmuo, su kuriuo konkurso būdu buvo sudaryta sutartis, raštu atsisako pirkti Ne Bendrijos prekę, minėtos prekės kaina gali būti sumažinama ne daugiau kaip 30 procentų ir ji realizuojama aukcione“.</text:p>
      <text:p text:style-name="P28">7. papildau šiuo 38.8 punktu:</text:p>
      <text:p text:style-name="P29">„38.8. prekė, nurodyta Importuojamų prekių, gautų kaip parama, neapmokestinimo importo pridėtinės vertės mokesčiu taisyklių, patvirtintų Lietuvos Respublikos Vyriausybės 2001 m. gegužės 15 d. nutarimu Nr. 558 (Žin., 2001, Nr.<text:s/><text:a xlink:href="https://www.e-tar.lt/portal/lt/legalAct/TAR.C5C3E321430A" office:target-frame-name="_blank" xlink:show="new"><text:span text:style-name="T30">42-1463</text:span></text:a>; 2004, Nr. 58-2057), 3.1 ir 3.3 punktuose gali būti neatlygintinai perduota globos ir rūpybos įstaigai, turinčiai paramos gavėjo statusą Lietuvos Respublikos labdaros ir paramos įstatyme (Žin., 1993, Nr.<text:s/><text:a xlink:href="https://www.e-tar.lt/portal/lt/legalAct/TAR.C0FF21832A85" office:target-frame-name="_blank" xlink:show="new"><text:span text:style-name="T31">21-506</text:span></text:a>; 2000, Nr.<text:s/><text:a xlink:href="https://www.e-tar.lt/portal/lt/legalAct/TAR.900ADEA42E8E" office:target-frame-name="_blank" xlink:show="new"><text:span text:style-name="T32">61-1818</text:span></text:a>) nurodytiems tikslams“.</text:p>
      <text:p text:style-name="P33">8. Įrašau 40 punkte vietoj skaičiaus „38.7“ skaičių „38.8“.</text:p>
      <text:p text:style-name="P34"/>
      <text:p text:style-name="P35"/>
      <text:p text:style-name="P36"/>
      <text:p text:style-name="P37">GENERALINIS DIREKTORIUS<text:tab/>RIMUTIS KLEVEČK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31T05:20:00Z</meta:creation-date>
    <dc:date>2016-03-31T05:20:00Z</dc:date>
    <meta:template xlink:href="Normal" xlink:type="simple"/>
    <meta:editing-cycles>2</meta:editing-cycles>
    <meta:editing-duration>PT0S</meta:editing-duration>
    <meta:document-statistic meta:page-count="1" meta:paragraph-count="30" meta:word-count="342" meta:character-count="2561" meta:row-count="74" meta:non-whitespace-character-count="2249"/>
  </office:meta>
</office:document-meta>
</file>