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UOBAUDOS TAIKYMO UŽ VISUOMENĖS INFORMAVIMO ĮSTATYMO PAŽEIDIMUS</text:p>
      <text:p text:style-name="P12"/>
      <text:p text:style-name="P13">2002 m. gruodžio 11 d. Nr. 151</text:p>
      <text:p text:style-name="P14">Vilnius</text:p>
      <text:p text:style-name="P15"/>
      <text:p text:style-name="P16"><text:span text:style-name="T17">Lietuvos radijo ir televizijos komisija, atsižvelgd</text:span><text:span text:style-name="T18">ama į Žurnalistų ir leidėjų etikos komisijos išvadą, jog 2002 10 21 televizijos programoje TV3 transliuotoje laidoje „Abipus sienos“ buvo nepakankamai užtikrintas nukentėjusio nepilnamečio anonimiškumas ir tuo buvo pažeistas Lietuvos žurnalistų ir leidėjų<text:s/></text:span><text:span text:style-name="T19">etikos kodekso 52 str., bei į Žurnalistų etikos inspektoriaus 2002 11 26 sprendimą Nr. 20 „Dėl realybės šou „Akvariumas 2“ (TV3, 2002 m. lapkričio 12 d., TANGO TV 2002 m. lapkričio 13 d.) ir šio žanro laidų transliavimo per visuomenės informavimo priemones</text:span><text:span text:style-name="T20">“ ir vadovaudamasi LR Visuomenės informavimo įstatymo 49 straipsnio 1 dalies 4 punktu (Žin., 2000, Nr.<text:s/></text:span><text:a xlink:href="https://www.e-tar.lt/portal/lt/legalAct/TAR.FF51C7389E77" office:target-frame-name="_blank" xlink:show="new"><text:span text:style-name="T21">75-2272</text:span></text:a><text:span text:style-name="T22">),<text:s/></text:span><text:span text:style-name="T23">nusprendži</text:span><text:span text:style-name="T24">a:</text:span></text:p>
      <text:p text:style-name="P25"><text:span text:style-name="T26">Už Lietuvos Respublikos visuomenės informavimo įs</text:span><text:span text:style-name="T27">tatymo 3 straipsnio 2 dalies, 14 straipsnio 2 dalies, 18 straipsnio 4 dalies, 44 straipsnio 1 dalies, Lietuvos radijo ir televizijos komisijos 2001 m. kovo 21 d. sprendimo Nr. 36 „Dėl laidų, kurios galėtų pakenkti nepilnamečių fiziniam, protiniam ar dorovi</text:span><text:span text:style-name="T28">niam vystymuisi, transliacijų laiko“ (Žin., 2001, Nr.<text:s/></text:span><text:a xlink:href="https://www.e-tar.lt/portal/lt/legalAct/TAR.C8871B4EE50A" office:target-frame-name="_blank" xlink:show="new"><text:span text:style-name="T29">26-874</text:span></text:a><text:span text:style-name="T30">) pažeidimus pareikšti įspėjimą UAB „TELE 3“ (įmonės kodas 2139302).<text:s/></text:span></text:p>
      <text:p text:style-name="P31"/>
      <text:p text:style-name="P32"/>
      <text:p text:style-name="P33"><text:span text:style-name="T34">PIRMININKAS</text:span><text:span text:style-name="T35"><text:tab/>JONAS LINIAUSKA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6T04:41:00Z</meta:creation-date>
    <dc:date>2015-10-16T04:41:00Z</dc:date>
    <meta:template xlink:href="Normal" xlink:type="simple"/>
    <meta:editing-cycles>2</meta:editing-cycles>
    <meta:editing-duration>PT0S</meta:editing-duration>
    <meta:document-statistic meta:page-count="1" meta:paragraph-count="11" meta:word-count="218" meta:character-count="1497" meta:row-count="40" meta:non-whitespace-character-count="1290"/>
  </office:meta>
</office:document-meta>
</file>