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ĖŠŲ SKYRIMO LIETUVOS VYSKUPŲ KONFERENCIJAI</text:p>
      <text:p text:style-name="P12"/>
      <text:p text:style-name="P13">1997 m. gruodžio 12 d. Nr. 1392</text:p>
      <text:p text:style-name="P14">Vilnius</text:p>
      <text:p text:style-name="P15"/>
      <text:p text:style-name="P16"><text:span text:style-name="T17">Vadovaudamasi Lietuvos Respublikos 1997 metų valstybės ir savivaldybių biudžetų<text:s/></text:span><text:span text:style-name="T18">pakeitimo įstatymu (Žin., 1997, Nr. 98- 2482), Lietuvos Respublikos Vyriausybė<text:s/></text:span><text:span text:style-name="T19">nutari</text:span><text:span text:style-name="T20">a:</text:span></text:p>
      <text:p text:style-name="P21"><text:span text:style-name="T22">Skirti Lietuvos Respublikos 1997 metų biudžete numatytas Restitucijos aktui įgyvendinti lėšas – 200 tūkst. litų – Lietuvos vyskupų konferencijai (Šv. Jono Bosko bažny</text:span><text:span text:style-name="T23">čios stogo rekonstrukcijai).</text:span></text:p>
      <text:p text:style-name="P24"/>
      <text:p text:style-name="P25"/>
      <text:p text:style-name="P26"><text:span text:style-name="T27">MINISTRAS PIRMININKAS</text:span><text:span text:style-name="T28"><text:tab/>GEDIMINAS VAGNORIUS</text:span></text:p>
      <text:p text:style-name="P29"/>
      <text:p text:style-name="P30">FINANSŲ MINISTRAS<text:tab/>ALGIRDAS ŠEMETA</text:p>
      <text:p text:style-name="P31"><text:span text:style-name="T3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4:59:00Z</meta:creation-date>
    <dc:date>2015-07-05T04:59:00Z</dc:date>
    <meta:template xlink:href="Normal" xlink:type="simple"/>
    <meta:editing-cycles>2</meta:editing-cycles>
    <meta:editing-duration>PT0S</meta:editing-duration>
    <meta:document-statistic meta:page-count="1" meta:paragraph-count="11" meta:word-count="80" meta:character-count="596" meta:row-count="29" meta:non-whitespace-character-count="527"/>
  </office:meta>
</office:document-meta>
</file>