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4.6743in"/>
    </style:style>
    <style:style style:name="TableColumn55" style:family="table-column">
      <style:table-column-properties style:column-width="0.3333in"/>
    </style:style>
    <style:style style:name="TableColumn56" style:family="table-column">
      <style:table-column-properties style:column-width="1.25in"/>
    </style:style>
    <style:style style:name="Table53" style:family="table">
      <style:table-properties style:width="6.2576in" fo:margin-left="0.567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083in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083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083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083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083in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083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08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TURTO INVESTAVIMO IR ĮSTATINIO KAPITALO DIDINIMO</text:p>
      <text:p text:style-name="P11"/>
      <text:p text:style-name="P12">2007 m. liepos 11 d. Nr. 735</text:p>
      <text:p text:style-name="P13">Vilnius</text:p>
      <text:p text:style-name="P14"/>
      <text:p text:style-name="P15"><text:span text:style-name="T16">Vadovaudamasi Lietuvos Respublikos valstybės ir savivaldybių turto v</text:span><text:span text:style-name="T17">aldymo, naudojimo ir disponavimo juo įstatymo (Žin., 1998, Nr.<text:s/></text:span><text:a xlink:href="https://www.e-tar.lt/portal/lt/legalAct/TAR.D5496D69DF98" office:target-frame-name="_blank" xlink:show="new"><text:span text:style-name="T18">54-1492</text:span></text:a><text:span text:style-name="T19">; 2002, Nr.<text:s/></text:span><text:a xlink:href="https://www.e-tar.lt/portal/lt/legalAct/TAR.89CCCC443F04" office:target-frame-name="_blank" xlink:show="new"><text:span text:style-name="T20">60-2412</text:span></text:a><text:span text:style-name="T21">; 2003, N</text:span><text:span text:style-name="T22">r.<text:s/></text:span><text:a xlink:href="https://www.e-tar.lt/portal/lt/legalAct/TAR.0FB0968E7583" office:target-frame-name="_blank" xlink:show="new"><text:span text:style-name="T23">57-2534</text:span></text:a><text:span text:style-name="T24">; 2006, Nr.<text:s/></text:span><text:a xlink:href="https://www.e-tar.lt/portal/lt/legalAct/TAR.E0DDE9E7A2B7" office:target-frame-name="_blank" xlink:show="new"><text:span text:style-name="T25">87-3397</text:span></text:a><text:span text:style-name="T26">) 19 straipsniu, Lietuvos Respublikos akcinių bendrovių įstatymo (Žin</text:span><text:span text:style-name="T27">., 2000, Nr.<text:s/></text:span><text:a xlink:href="https://www.e-tar.lt/portal/lt/legalAct/TAR.E22116F1B0E0" office:target-frame-name="_blank" xlink:show="new"><text:span text:style-name="T28">64-1914</text:span></text:a><text:span text:style-name="T29">; 2003, Nr.<text:s/></text:span><text:a xlink:href="https://www.e-tar.lt/portal/lt/legalAct/TAR.26CE87C19C05" office:target-frame-name="_blank" xlink:show="new"><text:span text:style-name="T30">123-5574</text:span></text:a><text:span text:style-name="T31">; 2006, Nr.<text:s/></text:span><text:a xlink:href="https://www.e-tar.lt/portal/lt/legalAct/TAR.348FD207192A" office:target-frame-name="_blank" xlink:show="new"><text:span text:style-name="T32">82-3252</text:span></text:a><text:span text:style-name="T33">) 20, 49 ir 50 straipsniais ir įgyvendindama Valstybės ir savivaldybių turtinių ir neturtinių teisių įgyvendinimo akcinėse bendrovėse ir uždarosiose akcinėse bendrovėse taisyklių, patvirtintų Lietuvos Respublikos Vyr</text:span><text:span text:style-name="T34">iausybės 2007 m. birželio 6 d. nutarimu Nr. 567 (Žin., 2007, Nr. </text:span><text:a xlink:href="https://www.e-tar.lt/portal/lt/legalAct/TAR.D3D6105A8D0F" office:target-frame-name="_blank" xlink:show="new"><text:span text:style-name="T35">67-2617</text:span></text:a><text:span text:style-name="T36">), 19 punktą, Lietuvos Respublikos 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Nustatyti, kad valstybei nuosavybės teise priklausantis finansinis turtas (pinigai) perduodamas kaip papildomas įnašas pagal Lietuvos Respublikos Vyriausybės 2004 m. vasario 3 d. nutarimą Nr. 110 „Dėl 2004 metų Lietuvos Respublikos valstybės biudžeto asi</text:span><text:span text:style-name="T43">gnavimų paskirstymo pagal tvirtinamas programas patvirtinimo“ (Žin., 2004, Nr.<text:s/></text:span><text:a xlink:href="https://www.e-tar.lt/portal/lt/legalAct/TAR.EE38A6BCAAEB" office:target-frame-name="_blank" xlink:show="new"><text:span text:style-name="T44">19-593</text:span></text:a><text:span text:style-name="T45">), Lietuvos Respublikos Vyriausybės 2005 m. sausio 24 d. nutarimą Nr. 64 „Dėl 2005 metų Liet</text:span><text:span text:style-name="T46">uvos Respublikos valstybės biudžeto patvirtintų asignavimų paskirstymo pagal programas“ (Žin., 2005, Nr.<text:s/></text:span><text:a xlink:href="https://www.e-tar.lt/portal/lt/legalAct/TAR.7AD380E25850" office:target-frame-name="_blank" xlink:show="new"><text:span text:style-name="T47">12-373</text:span></text:a><text:span text:style-name="T48">) ir Lietuvos Respublikos Vyriausybės 2006 m. sausio 31 d. nutarim</text:span><text:span text:style-name="T49">ą Nr. 107 „Dėl 2006 metų Lietuvos Respublikos valstybės biudžeto patvirtintų asignavimų paskirstymo pagal programas“ (Žin., 2006, Nr.<text:s/></text:span><text:a xlink:href="https://www.e-tar.lt/portal/lt/legalAct/TAR.5A84CF02C46E" office:target-frame-name="_blank" xlink:show="new"><text:span text:style-name="T50">14-490</text:span></text:a><text:span text:style-name="T51">) iš Žemės ūkio ministerijos administ</text:span><text:span text:style-name="T52">ruojamos Specialiosios kaimo rėmimo programos šioms bendrovėm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1.1. uždarajai akcinei bendrovei Vilniaus žirgynui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274034 litai;</text:p>
          </table:table-cell>
        </table:table-row>
        <table:table-row table:style-name="TableRow64">
          <table:table-cell table:style-name="TableCell65">
            <text:p text:style-name="P66">1.2. uždarajai akcinei bendrovei Nemuno žirgynui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1081860 litų;</text:p>
          </table:table-cell>
        </table:table-row>
        <table:table-row table:style-name="TableRow71">
          <table:table-cell table:style-name="TableCell72">
            <text:p text:style-name="P73">1.3. uždarajai akcinei bendrovei Sartų žirgynui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186670<text:s/>litų;</text:p>
          </table:table-cell>
        </table:table-row>
        <table:table-row table:style-name="TableRow78">
          <table:table-cell table:style-name="TableCell79">
            <text:p text:style-name="P80">1.4. uždarajai akcinei bendrovei „Šilutės veislininkystė“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1010919 litų;</text:p>
          </table:table-cell>
        </table:table-row>
        <table:table-row table:style-name="TableRow85">
          <table:table-cell table:style-name="TableCell86">
            <text:p text:style-name="P87">1.5. akcinei bendrovei „Marijampolės regiono veislininkystė“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394914 litų;</text:p>
          </table:table-cell>
        </table:table-row>
        <table:table-row table:style-name="TableRow92">
          <table:table-cell table:style-name="TableCell93">
            <text:p text:style-name="P94">1.6. uždarajai akcinei bendrovei „Panevėžio veislininkystė“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240000 litų;</text:p>
          </table:table-cell>
        </table:table-row>
        <table:table-row table:style-name="TableRow99">
          <table:table-cell table:style-name="TableCell100">
            <text:p text:style-name="P101">1.7. uždarajai<text:s/>akcinei bendrovei „Algirdiškiai“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157417 litų.</text:span></text:p>
          </table:table-cell>
        </table:table-row>
      </table:table>
      <text:p text:style-name="P107"><text:span text:style-name="T108">2</text:span><text:span text:style-name="T109">. Pavesti Žemės ūkio ministerijai, kuri patikėjimo teise valdo valstybei nuosavybės teise priklausančias 1 punkte nurodytų bendrovių akcijas, atsižvelgiant į valstybės ir kitų asmenų įnašų suminę vertę,</text:span><text:span text:style-name="T110"><text:s/>įgalioti savo atstovus balsuoti šių bendrovių visuotiniuose akcininkų susirinkimuose už įstatinio kapitalo padidinimą papildomais įnašais, nustatant akcijų emisijos kainą, lygią jų nominaliai vertei, ir išleidžiant:</text:span></text:p>
      <text:p text:style-name="P111"><text:span text:style-name="T112">2.1</text:span><text:span text:style-name="T113">. uždarojoje akcinėje bendrovėje V</text:span><text:span text:style-name="T114">ilniaus žirgyne – 1 lito nominalios vertės 323340 paprastųjų vardinių akcijų, iš kurių 274034 akcijos perduodamos valstybei;</text:span></text:p>
      <text:p text:style-name="P115"><text:span text:style-name="T116">2.2</text:span><text:span text:style-name="T117">. uždarojoje akcinėje bendrovėje Nemuno žirgyne – 10 litų nominalios vertės 132237 paprastąsias vardines akcijas, iš kurių 1</text:span><text:span text:style-name="T118">08186 akcijos perduodamos valstybei;</text:span></text:p>
      <text:p text:style-name="P119"><text:span text:style-name="T120">2.3</text:span><text:span text:style-name="T121">. uždarojoje akcinėje bendrovėje Sartų žirgyne – 10 litų nominalios vertės 22602 paprastąsias vardines akcijas, iš kurių 18667 akcijos perduodamos valstybei;</text:span></text:p>
      <text:p text:style-name="P122"><text:span text:style-name="T123">2.4</text:span><text:span text:style-name="T124">. uždarojoje akcinėje bendrovėje „Šilutės<text:s/></text:span><text:span text:style-name="T125">veislininkystė“ – 1 lito nominalios vertės 1083421 paprastąją vardinę akciją, iš kurių 1010919 akcijų perduodama valstybei;</text:span></text:p>
      <text:p text:style-name="P126"><text:span text:style-name="T127">2.5</text:span><text:span text:style-name="T128">. akcinėje bendrovėje „Marijampolės regiono veislininkystė“ – 13 litų nominalios vertės 35251 paprastąją vardinę akciją, iš k</text:span><text:span text:style-name="T129">urių 30378 akcijos perduodamos valstybei;</text:span></text:p>
      <text:p text:style-name="P130"><text:span text:style-name="T131">2.6</text:span><text:span text:style-name="T132">. uždarojoje akcinėje bendrovėje „Panevėžio veislininkystė“ – 1 lito nominalios vertės 245069 paprastąsias vardines akcijas, iš kurių 240000 akcijų perduodama valstybei;</text:span></text:p>
      <text:p text:style-name="P133"><text:span text:style-name="T134">2.7</text:span><text:span text:style-name="T135">. uždarojoje akcinėje bendrovė</text:span><text:span text:style-name="T136">je „Algirdiškiai“ – 1 lito nominalios vertės 176563 paprastąsias vardines akcijas, iš kurių 157417 akcijų perduodama valstybei.</text:span></text:p>
      <text:p text:style-name="P137"/>
      <text:p text:style-name="P138"/>
      <text:p text:style-name="P139">MINISTRAS PIRMININKAS<text:tab/>GEDIMINAS KIRKILAS</text:p>
      <text:p text:style-name="P140"/>
      <text:p text:style-name="P141">ŽEMĖS ŪKIO MINISTRĖ<text:tab/>KAZIMIRA DANUTĖ PRUNSKIENĖ</text:p>
      <text:p text:style-name="P1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35:00Z</meta:creation-date>
    <dc:date>2015-10-04T09:35:00Z</dc:date>
    <meta:template xlink:href="Normal" xlink:type="simple"/>
    <meta:editing-cycles>2</meta:editing-cycles>
    <meta:editing-duration>PT0S</meta:editing-duration>
    <meta:document-statistic meta:page-count="2" meta:paragraph-count="45" meta:word-count="599" meta:character-count="4714" meta:row-count="122" meta:non-whitespace-character-count="4160"/>
  </office:meta>
</office:document-meta>
</file>