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SAUGIOS LAIVYBOS ADMINISTRACIJOS DIREKTORIAUS</text:span></text:p>
      <text:p text:style-name="P9"/>
      <text:p text:style-name="P10">ĮSAKYMAS</text:p>
      <text:p text:style-name="P11">DĖL UAB „KNECHTAS“ ATESTAVIMO PAŽYMĖJIMO GALIOJIMO SUSTABDYMO</text:p>
      <text:p text:style-name="P12"/>
      <text:p text:style-name="P13">2007 m. vasario 7 d. Nr. V-25<text:s/></text:p>
      <text:p text:style-name="P14">Klaipėda</text:p>
      <text:p text:style-name="P15"/>
      <text:p text:style-name="P16"><text:span text:style-name="T17">Vadovaudamasis Įmonių, teikiančių su saugia laivyba<text:s/></text:span><text:span text:style-name="T18">susijusias paslaugas, atestavimo tvarkos aprašo, patvirtinto Lietuvos Respublikos susisiekimo ministro 2005 m. liepos 12 d. įsakymu Nr. 3-313 „Dėl Įmonių, teikiančių su saugia laivyba susijusias paslaugas, atestavimo tvarkos aprašo patvirtinimo“, 37.1 punk</text:span><text:span text:style-name="T19">tu bei 2006 m. gruodžio 5 d. ir 2007 m. sausio 10 d. įmonės patikrinimo dėl įmonės veiklos, numatytos atestavimo pažymėjime, nevykdymo rezultatais:</text:span></text:p>
      <text:p text:style-name="P20"><text:span text:style-name="T21">sustabdau</text:span><text:span text:style-name="T22"><text:s/>atestavimo pažymėjimo Nr. 11/05, išduoto 2005 m. gegužės 5 d. UAB „Knechtas“ verstis laivų švart</text:span><text:span text:style-name="T23">avimu, galiojimą.</text:span></text:p>
      <text:p text:style-name="P24"/>
      <text:p text:style-name="P25"/>
      <text:p text:style-name="P26">DIREKTORIUS<text:tab/>EVALDAS ZACHAREVIČIU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24:00Z</meta:creation-date>
    <dc:date>2015-09-13T21:24:00Z</dc:date>
    <meta:template xlink:href="Normal" xlink:type="simple"/>
    <meta:editing-cycles>2</meta:editing-cycles>
    <meta:editing-duration>PT0S</meta:editing-duration>
    <meta:document-statistic meta:page-count="1" meta:paragraph-count="10" meta:word-count="104" meta:character-count="800" meta:row-count="29" meta:non-whitespace-character-count="706"/>
  </office:meta>
</office:document-meta>
</file>