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4 M. RUGSĖJO 24 D. ĮSAKYMO NR. 1R-217 „DĖL FINANSINIŲ PASLAUGŲ TEIKIMO, KAI SUTARTYS SUDAROMOS RYŠIO PRIEMONĖMIS,<text:s/>TAISYKLIŲ PATVIRTINIMO“ PRIPAŽINIMO NETEKUSIU GALIOS</text:p>
      <text:p text:style-name="P12"/>
      <text:p text:style-name="P13">2007 m. kovo 1 d. Nr. 1R-92</text:p>
      <text:p text:style-name="P14">Vilnius</text:p>
      <text:p text:style-name="P15"/>
      <text:p text:style-name="P16"><text:span text:style-name="T17">Pripažįstu</text:span><text:s/>netekusiu galios Lietuvos Respublikos teisingumo ministro 2004 m. rugsėjo 24 d. įsakymą Nr. 1R-217 „Dėl Finansinių paslaugų teikimo, kai sutartys sudaromos ryšio priemonėmis, taisyklių patvirtinimo“ (Žin., 2004, Nr.<text:s/><text:a xlink:href="https://www.e-tar.lt/portal/lt/legalAct/TAR.267CBFD574E3" office:target-frame-name="_blank" xlink:show="new"><text:span text:style-name="T18">144-5262</text:span></text:a>).</text:p>
      <text:p text:style-name="P19"/>
      <text:p text:style-name="P20"/>
      <text:p text:style-name="P21"><text:span text:style-name="T22">TEISINGUMO MINISTRAS</text:span><text:span text:style-name="T23"><text:tab/>PETRAS BAGUŠKA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 User</dc:creator>
    <meta:creation-date>2015-07-02T20:58:00Z</meta:creation-date>
    <dc:date>2015-07-02T20:58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80" meta:row-count="28" meta:non-whitespace-character-count="596"/>
  </office:meta>
</office:document-meta>
</file>