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SANDĖLIO STEIGIMO LEIDIMO GALIOJIMO SUSTABDYMO</text:p>
      <text:p text:style-name="P13"/>
      <text:p text:style-name="P14">2004 m. balandžio 2 d. Nr. 1B-295</text:p>
      <text:p text:style-name="P15">Vilnius</text:p>
      <text:p text:style-name="P16"/>
      <text:p text:style-name="P17">Vadovaudamasis Muitinės sandėlių steigimo ir veiklos taisyklių, patvirtintų Lietuvos Respublikos Vyriausybės 2001 m. birželio 19 d. nutarimu Nr. 744 „Dėl Muitinės sandėlių steigimo ir veiklos taisyklių patvirtinimo“ (Žin., 2001, Nr.<text:s/><text:a xlink:href="https://www.e-tar.lt/portal/lt/legalAct/TAR.7E805EA74A61" office:target-frame-name="_blank" xlink:show="new"><text:span text:style-name="T18">53-1879</text:span></text:a>; 2002, Nr.<text:s/><text:a xlink:href="https://www.e-tar.lt/portal/lt/legalAct/TAR.4E7CC52C0939" office:target-frame-name="_blank" xlink:show="new"><text:span text:style-name="T19">40-1494</text:span></text:a>, Nr.<text:s/><text:a xlink:href="https://www.e-tar.lt/portal/lt/legalAct/TAR.993890F21192" office:target-frame-name="_blank" xlink:show="new"><text:span text:style-name="T20">48-1849</text:span></text:a>, Nr.<text:s/><text:a xlink:href="https://www.e-tar.lt/portal/lt/legalAct/TAR.B016952B310F" office:target-frame-name="_blank" xlink:show="new"><text:span text:style-name="T21">120-5414</text:span></text:a>; 2003, Nr.<text:s/><text:a xlink:href="https://www.e-tar.lt/portal/lt/legalAct/TAR.DE79EFA9F349" office:target-frame-name="_blank" xlink:show="new"><text:span text:style-name="T22">2-44</text:span></text:a>; 2004, Nr.<text:s/><text:a xlink:href="https://www.e-tar.lt/portal/lt/legalAct/TAR.26B41DD51F77" office:target-frame-name="_blank" xlink:show="new"><text:span text:style-name="T23">38-1229</text:span></text:a>), 37 punktu bei Vilniaus teritorinės muitinės 2004 m. kovo 31 d. raštu Nr. 2B-03-4110 dėl muitinės sandėlio veiklos sustabdymo:<text:s/></text:p>
      <text:p text:style-name="P24">1.<text:s/><text:span text:style-name="T25">Sustabdau</text:span><text:s/>AB „Dvarčionių keramika“ (įm. kodas 1062848) C tipo muitinės sandėlio Nr. VC0254 steigimo leidimo galiojimą.</text:p>
      <text:p text:style-name="P26">Sustabdymo priežastis – AB „Dvarčionių keramika“ 2004 m. kovo 9 d. prašymas Nr. 22-3872 dėl muitinės sandėlio veiklos.</text:p>
      <text:p text:style-name="P27">2.<text:s/><text:span text:style-name="T28">Nustatau</text:span>, kad C tipo muitinės sandėlio Nr. VC0254 steigimo leidimo galiojimas sustabdomas šešiems mėnesiams nuo šio įsakymo įsigaliojimo dienos ir prekės į šį muitinės sandėlį adresu: Keramikų g. 2, Vilnius, negali būti nei priimamos, nei iš jo išduodamos.</text:p>
      <text:p text:style-name="P29">3.<text:s/><text:span text:style-name="T30">Paved</text:span><text:span text:style-name="T31">u:</text:span></text:p>
      <text:p text:style-name="P32">3.1. įsakymo vykdymą kontroliuoti direktoriaus pavaduotojui J. Miškiniui;</text:p>
      <text:p text:style-name="P33">3.2. Muitinės veiklos organizavimo skyriui (V. Volungevičius) įsakymą paskelbti oficialaus leidinio „Valstybės žinios“ priede „Informaciniai pranešimai“.</text:p>
      <text:p text:style-name="P34"/>
      <text:p text:style-name="P35"/>
      <text:p text:style-name="P36"><text:span text:style-name="T37">DIREKTORIUS</text:span><text:span text:style-name="T38"><text:tab/>RIMUTIS KLEVEČKA</text:span>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14:00Z</meta:creation-date>
    <dc:date>2015-09-08T21:14:00Z</dc:date>
    <meta:template xlink:href="Normal" xlink:type="simple"/>
    <meta:editing-cycles>2</meta:editing-cycles>
    <meta:editing-duration>PT0S</meta:editing-duration>
    <meta:document-statistic meta:page-count="1" meta:paragraph-count="21" meta:word-count="267" meta:character-count="1920" meta:row-count="64" meta:non-whitespace-character-count="1674"/>
  </office:meta>
</office:document-meta>
</file>