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break-before="page" fo:text-indent="3.543in"/>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text-properties fo:font-weight="bold" style:font-weight-asian="bold"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text:span text:style-name="T15">DĖL LIETUVOS VALSTYBINIO GEODEZINIO PAGRINDO TOBULINIMO IR LIETUVOS TERITORIJOS, EKONOMINĖS ZONOS IR KONTINENTINIO ŠELFO BALTIJOS JŪROJE KARTOGRAFAVIMO 2005–</text:span><text:span text:style-name="T16">2009</text:span><text:span text:style-name="T17"><text:s/>METŲ PRO</text:span><text:span text:style-name="T18">GRAMOS PATVIRTINIMO</text:span></text:p>
      <text:p text:style-name="P19"/>
      <text:p text:style-name="P20">2004 m. gruodžio 3 d. Nr. 1559</text:p>
      <text:p text:style-name="P21">Vilnius</text:p>
      <text:p text:style-name="P22"/>
      <text:p text:style-name="P23"><text:span text:style-name="T24">Įgyvendindama Lietuvos Respublikos Vyriausybės 2001–2004 metų programos įgyvendinimo priemonių, patvirtintų Lietuvos Respublikos Vyriausybės 2001 m. spalio 4 d. nutarimu Nr. 1196 (Žin., 2001, Nr.</text:span><text:span text:style-name="T25"><text:s/></text:span><text:a xlink:href="https://www.e-tar.lt/portal/lt/legalAct/TAR.21E589B3E352" office:target-frame-name="_blank" xlink:show="new"><text:span text:style-name="T26">86-3015</text:span></text:a><text:span text:style-name="T27">), 306 punktą, Lietuvos Respublikos Vyriausybė<text:s/></text:span><text:span text:style-name="T28">nutari</text:span><text:span text:style-name="T29">a:</text:span></text:p>
      <text:p text:style-name="P30"><text:span text:style-name="T31">1</text:span><text:span text:style-name="T32">. Patvirtinti Lietuvos valstybinio geodezinio pagrindo tobulinimo ir Lietuvos teritorijos, ekonominės zonos<text:s/></text:span><text:span text:style-name="T33">ir kontinentinio šelfo Baltijos jūroje kartografavimo 2005–2009 metų programą (pridedama).</text:span></text:p>
      <text:p text:style-name="P34"><text:span text:style-name="T35">2</text:span><text:span text:style-name="T36">. Pavesti Nacionalinei žemės tarnybai prie Žemės ūkio ministerijos organizuoti ir koordinuoti šiuo nutarimu patvirtintos Lietuvos valstybinio geodezinio pagrind</text:span><text:span text:style-name="T37">o tobulinimo ir Lietuvos teritorijos, ekonominės zonos ir kontinentinio šelfo Baltijos jūroje kartografavimo 2005–2009 metų programos įgyvendinimą.</text:span></text:p>
      <text:p text:style-name="P38"/>
      <text:p text:style-name="P39"/>
      <text:p text:style-name="P40"><text:span text:style-name="T41">L. E. MINISTRO PIRMININKO PAREIGAS</text:span><text:span text:style-name="T42"><text:tab/>ALGIRDAS BRAZAUSKAS</text:span></text:p>
      <text:p text:style-name="P43"/>
      <text:p text:style-name="P44">L. E. ŽEMĖS ŪKIO MINISTRO PAREIGAS<text:tab/>JERONIMAS KRAUJELIS</text:p>
      <text:p text:style-name="P45"><text:span text:style-name="T46">______________</text:span></text:p>
      <text:soft-page-break/>
      <text:p text:style-name="P47"><text:span text:style-name="T48">PATVIRTINTA</text:span></text:p>
      <text:p text:style-name="P49">Lietuvos Respublikos Vyriausybės</text:p>
      <text:p text:style-name="P50">2004 m. gruodžio 3 d. nutarimu<text:s/></text:p>
      <text:p text:style-name="P51">Nr. 1559</text:p>
      <text:p text:style-name="P52"/>
      <text:p text:style-name="P53"><text:span text:style-name="T54">LIETUVOS VALSTYBINIO GEODEZINIO PAGRINDO TOBULINIMO IR LIETUVOS TERITORIJOS, EKONOMINĖS ZONOS IR KONTINENTINIO ŠELFO BALTIJOS JŪROJE<text:s/></text:span><text:span text:style-name="T55">KARTOGRAFAVIMO 2005-2009 METŲ PROGRAMA</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Lietuvos valstybinio geodezinio pagrindo tobulinimo ir Lietuvos teritorijos, ekonominės zonos ir kontinentinio šelfo Baltijos jūroje kartografavimo 2005–2009 metų programa (toliau<text:s/></text:span><text:span text:style-name="T65">vadinama – ši Programa) parengta vadovaujantis Lietuvos Respublikos geodezijos ir kartografijos įstatymu (Žin., 2001, Nr.<text:s/></text:span><text:a xlink:href="https://www.e-tar.lt/portal/lt/legalAct/TAR.EFE69222D6BC" office:target-frame-name="_blank" xlink:show="new"><text:span text:style-name="T66">62-2226</text:span></text:a><text:span text:style-name="T67">) ir įgyvendinant Lietuvos Respublikos Vyriausyb</text:span><text:span text:style-name="T68">ės 2001–2004 metų programos įgyvendinimo priemonių, patvirtintų Lietuvos Respublikos Vyriausybės 2001 m. spalio 4 d. nutarimu Nr. 1196 (Žin., 2001, Nr.<text:s/></text:span><text:a xlink:href="https://www.e-tar.lt/portal/lt/legalAct/TAR.21E589B3E352" office:target-frame-name="_blank" xlink:show="new"><text:span text:style-name="T69">86-3015</text:span></text:a><text:span text:style-name="T70">), 306 punktą.</text:span></text:p>
      <text:p text:style-name="P71"><text:span text:style-name="T72">2</text:span><text:span text:style-name="T73">. Ši Programa dera su e. Europos koncepcija, suformuota 1999 m. gruodžio 8 d. Komisijos pranešime (COM (1999) 687 final), Elektroninės valdžios koncepcija, patvirtinta Lietuvos Respublikos Vyriausybės 2002 m. gruodžio 31 d. nutarimu Nr. 2115 (Žin., 2003,</text:span><text:span text:style-name="T74"><text:s/>Nr.<text:s/></text:span><text:a xlink:href="https://www.e-tar.lt/portal/lt/legalAct/TAR.6A73258852DD" office:target-frame-name="_blank" xlink:show="new"><text:span text:style-name="T75">2-54</text:span></text:a><text:span text:style-name="T76">), Lietuvos 2004–2006 metų bendrojo programavimo dokumento, patvirtinto Lietuvos Respublikos Vyriausybės 2004 m. rugpjūčio 2 d. nutarimu Nr. 935 (Žin., 2004, Nr.<text:s/></text:span><text:a xlink:href="https://www.e-tar.lt/portal/lt/legalAct/TAR.AEF225494516" office:target-frame-name="_blank" xlink:show="new"><text:span text:style-name="T77">123-4486</text:span></text:a><text:span text:style-name="T78">), 3.3 priemone „Informacinių technologijų paslaugų ir infrastruktūros plėtra“, Lietuvos nacionaline informacinės visuomenės plėtros koncepcija, patvirtinta Lietuvos Respublik</text:span><text:span text:style-name="T79">os Vyriausybės 2001 m. vasario 28 d. nutarimu Nr. 229 (Žin., 2001, Nr.<text:s/></text:span><text:a xlink:href="https://www.e-tar.lt/portal/lt/legalAct/TAR.0306ADB337F3" office:target-frame-name="_blank" xlink:show="new"><text:span text:style-name="T80">20-652</text:span></text:a><text:span text:style-name="T81">), Valstybės registrų integralios sistemos kūrimo strategija, patvirtinta Lietuvos Respublikos Vyria</text:span><text:span text:style-name="T82">usybės 2002 m. rugpjūčio 22 d. nutarimu Nr. 1332 (Žin., 2002, Nr.<text:s/></text:span><text:a xlink:href="https://www.e-tar.lt/portal/lt/legalAct/TAR.A6AEC8D4AD7D" office:target-frame-name="_blank" xlink:show="new"><text:span text:style-name="T83">83-3599</text:span></text:a><text:span text:style-name="T84">).</text:span></text:p>
      <text:p text:style-name="P85"><text:span text:style-name="T86">3</text:span><text:span text:style-name="T87">. Šioje Programoje vartojamos sąvokos atitinka Lietuvos Respublikos geodezijos ir kartografijos<text:s/></text:span><text:span text:style-name="T88">įstatyme nustatytus jų apibrėžimus.</text:span></text:p>
      <text:p text:style-name="P89"><text:span text:style-name="T90">4</text:span><text:span text:style-name="T91">. Ši Programa parengta atsižvelgiant į geodezinių ir kartografinių duomenų poreikį, jų naudojimo mastą, informacijos kaupimo operatyvumą ir duomenų senėjimo spartą.</text:span></text:p>
      <text:p text:style-name="P92"><text:span text:style-name="T93">5</text:span><text:span text:style-name="T94">. Geodezinio pagrindo ir kartografiniai duome</text:span><text:span text:style-name="T95">nys bus kaupiami pagal geografinių duomenų formavimo ir naudojimo reikalavimus, apibrėžtus Lietuvos Respublikos Vyriausybės 2002 m. rugpjūčio 22 d. nutarime Nr. 1332.</text:span></text:p>
      <text:p text:style-name="P96"/>
      <text:p text:style-name="P97"><text:span text:style-name="T98">II</text:span><text:span text:style-name="T99">.<text:s/></text:span><text:span text:style-name="T100">PROGRAMOS TIKSLAI IR UŽDAVINIAI</text:span></text:p>
      <text:p text:style-name="P101"/>
      <text:p text:style-name="P102"><text:span text:style-name="T103">6</text:span><text:span text:style-name="T104">. Šios Programos tikslai:</text:span></text:p>
      <text:p text:style-name="P105"><text:span text:style-name="T106">6.1</text:span><text:span text:style-name="T107">. Tobulin</text:span><text:span text:style-name="T108">ti Lietuvos valstybinį geodezinį pagrindą ir sukurti Lietuvos teritorijos, ekonominės zonos ir kontinentinio šelfo Baltijos jūroje geografiškai orientuotų objektų vienodo tikslumo ir detalumo duomenų bazes, užtikrinti šių duomenų bazių ir žemėlapių suderin</text:span><text:span text:style-name="T109">amumą, galimybę mažiausiomis sąnaudomis keisti arba papildyti informaciją, išvengti darbų dubliavimo ir netikslios informacijos kaupimo atliekant geodezinius, topografinius ir kartografinius darbus kuriant ir tvarkant valstybės registrus, kadastrus ir duom</text:span><text:span text:style-name="T110">enų bazes.</text:span></text:p>
      <text:p text:style-name="P111"><text:span text:style-name="T112">6.2</text:span><text:span text:style-name="T113">. Efektyviai naudoti turimą geodezinę ir kartografinę medžiagą.</text:span></text:p>
      <text:p text:style-name="P114"><text:span text:style-name="T115">6.3</text:span><text:span text:style-name="T116">. Užtikrinti kaupiamos grafinės ir atributinės informacijos integralumą ir patikimumą.</text:span></text:p>
      <text:p text:style-name="P117"><text:span text:style-name="T118">6.4</text:span><text:span text:style-name="T119">. Vykdyti pirminį ir vienkartinį geoobjektų ir reiškinių registravimą,<text:s/></text:span><text:span text:style-name="T120">organizuoti operatyvų išsamių duomenų apie objekto būklės pasikeitimus atnaujinimą.</text:span></text:p>
      <text:p text:style-name="P121"><text:span text:style-name="T122">6.5</text:span><text:span text:style-name="T123">. Parengti vienodo tikslumo, detalumo ir patikimumo grafinius duomenis, kuriuos būtų galima naudoti valstybės kadastruose, registruose ir kitur.</text:span></text:p>
      <text:p text:style-name="P124"><text:span text:style-name="T125">6.6</text:span><text:span text:style-name="T126">. Užtikrinti,</text:span><text:span text:style-name="T127"><text:s/>kad geodezinių, kartografinių ir georeferencinių duomenų bazės sudarytų logiškai susijusią kaupiamų duomenų visumą, tinkamą naudoti visose šalies informacinėse sistemose.</text:span></text:p>
      <text:p text:style-name="P128"><text:span text:style-name="T129">6.7</text:span><text:span text:style-name="T130">. Užtikrinti, kad naujausi geodeziniai duomenys ir kartografinė informacija b</text:span><text:span text:style-name="T131">ūtų prieinami visiems vartotojams, kurti internetines žemėlapių naudojimo paslaugas.</text:span></text:p>
      <text:p text:style-name="P132"><text:span text:style-name="T133">7</text:span><text:span text:style-name="T134">. Šios Programos uždavinys – kurti tarptautinius ir Šiaurės Atlanto Sutarties Organizacijos (NATO) standartus atitinkančią geodezinę ir kartografinę medžiagą, kuri<text:s/></text:span><text:span text:style-name="T135">taps oficialios informacijos apie geografinius šalies objektus šaltiniu atliekant valstybės institucijų funkcijas, kuriant ir tvarkant valstybės registrus, kadastrus ir duomenų bazes, ir užtikrinti ginkluotųjų pajėgų, laivybos, oro navigacijos, kitų vartot</text:span><text:span text:style-name="T136">ojų aprūpinimą šia medžiaga.</text:span></text:p>
      <text:p text:style-name="P137"/>
      <text:p text:style-name="P138"><text:span text:style-name="T139">III</text:span><text:span text:style-name="T140">.<text:s/></text:span><text:span text:style-name="T141">PROGRAMOS ĮGYVENDINIMO PRIEMONĖS</text:span></text:p>
      <text:p text:style-name="P142"/>
      <text:p text:style-name="P143"><text:span text:style-name="T144">8</text:span><text:span text:style-name="T145">. Atsižvelgiant į ministerijų, kitų valstybės institucijų poreikius gauti geodezinius ir kartografinius duomenis ir efektyviai naudoti turimą geodezinę ir kartografinę medžiagą</text:span><text:span text:style-name="T146">, numatomos šios Programos įgyvendinimo priemonės:</text:span></text:p>
      <text:p text:style-name="P147"><text:span text:style-name="T148">8.1</text:span><text:span text:style-name="T149">. Tobulinti Lietuvos geodezinį pagrindą:</text:span></text:p>
      <text:p text:style-name="P150"><text:span text:style-name="T151">8.1.1</text:span><text:span text:style-name="T152">. sudaryti erdvinį geodezinį pagrindą;</text:span></text:p>
      <text:p text:style-name="P153"><text:span text:style-name="T154">8.1.2</text:span><text:span text:style-name="T155">. sudaryti vertikalųjį geodezinį pagrindą;</text:span></text:p>
      <text:p text:style-name="P156"><text:span text:style-name="T157">8.1.3</text:span><text:span text:style-name="T158">. sudaryti gravimetrinį pagrindą;</text:span></text:p>
      <text:p text:style-name="P159"><text:span text:style-name="T160">8.1.4</text:span><text:span text:style-name="T161">.<text:s/></text:span><text:span text:style-name="T162">sudaryti magnetometrinį pagrindą;</text:span></text:p>
      <text:p text:style-name="P163"><text:span text:style-name="T164">8.1.5</text:span><text:span text:style-name="T165">. tobulinti geodezinių matavimo priemonių metrologinę patikrą.</text:span></text:p>
      <text:p text:style-name="P166"><text:span text:style-name="T167">8.2</text:span><text:span text:style-name="T168">. Įvertinus turimos kartografinės medžiagos turinį ir būklę, parengti trūkstamus norminius teisės aktus, techninius reglamentus, technologija</text:span><text:span text:style-name="T169">s, vykdyti šiuos kartografavimo darbus:</text:span></text:p>
      <text:p text:style-name="P170"><text:span text:style-name="T171">8.2.1</text:span><text:span text:style-name="T172">. parengti naują aerofotonuotrauką ir sudaryti ortofotografinius žemėlapius M1: 10000 (ORT10LT);</text:span></text:p>
      <text:p text:style-name="P173"><text:span text:style-name="T174">8.2.2</text:span><text:span text:style-name="T175">. naudojant ir pildant Lietuvos teritorijos georeferencinio pagrindo (GDB10LT) duomenis, sukurti kartog</text:span><text:span text:style-name="T176">rafinių duomenų bazę (KDB10LT), išspausdinti topografinius žemėlapius M1: 10000;</text:span></text:p>
      <text:p text:style-name="P177"><text:span text:style-name="T178">8.2.3</text:span><text:span text:style-name="T179">. sukurti geografinių vietovardžių duomenų bazę (VDB10LT);</text:span></text:p>
      <text:p text:style-name="P180"><text:span text:style-name="T181">8.2.4</text:span><text:span text:style-name="T182">. sukurti reljefo modelį;</text:span></text:p>
      <text:p text:style-name="P183"><text:span text:style-name="T184">8.2.5</text:span><text:span text:style-name="T185">. pagal naują aerofotonuotrauką atnaujinti topografinių<text:s/></text:span><text:span text:style-name="T186">žemėlapių M1: 50000 skaitmeninius rastrinius duomenis ir jų pagrindu sukurti:</text:span></text:p>
      <text:p text:style-name="P187"><text:span text:style-name="T188">8.2.5.1</text:span><text:span text:style-name="T189">. vektorinių duomenų bazę (FFD – Feature Foundation Data), atitinkančią NATO standartų reikalavimus;</text:span></text:p>
      <text:p text:style-name="P190"><text:span text:style-name="T191">8.2.5.2</text:span><text:span text:style-name="T192">. kartografinių duomenų bazę (KDB50LT) ir išspausdinti to</text:span><text:span text:style-name="T193">pografinius žemėlapius M1: 50000;</text:span></text:p>
      <text:p text:style-name="P194"><text:span text:style-name="T195">8.2.6</text:span><text:span text:style-name="T196">. topografinių žemėlapių M1: 50000 skaitmeninių rastrinių duomenų pagrindu sudaryti skaitmeninį topografinį žemėlapį M1: 100000;</text:span></text:p>
      <text:p text:style-name="P197"><text:span text:style-name="T198">8.2.7</text:span><text:span text:style-name="T199">. vykdyti kosminio vaizdo žemėlapio vektorinių duomenų bazės (LTDBK50000-</text:span><text:span text:style-name="T200">V) palaikymą ir atnaujinimą;</text:span></text:p>
      <text:p text:style-name="P201"><text:span text:style-name="T202">8.2.8</text:span><text:span text:style-name="T203">. atnaujinti duomenų bazę M1: 200000 (GDB200LT);</text:span></text:p>
      <text:p text:style-name="P204"><text:span text:style-name="T205">8.2.9</text:span><text:span text:style-name="T206">. kaupti informaciją, kurios reikia oro navigaciniams žemėlapiams atnaujinti ir sudaryti;</text:span></text:p>
      <text:p text:style-name="P207"><text:span text:style-name="T208">8.2.10</text:span><text:span text:style-name="T209">. sudaryti topografinį bendrageografinį žemėlapį M1: 500000<text:s/></text:span><text:span text:style-name="T210">ir kartografinių duomenų bazę, tinkamą kompleksiniams žemėlapiams rengti;</text:span></text:p>
      <text:p text:style-name="P211"><text:span text:style-name="T212">8.2.11</text:span><text:span text:style-name="T213">. sudaryti ir išleisti Lietuvos nacionalinį atlasą (analoginį ir skaitmeninį);</text:span></text:p>
      <text:p text:style-name="P214"><text:span text:style-name="T215">8.2.12</text:span><text:span text:style-name="T216">. parengti 2010–2015 metų kartografavimo strategiją.</text:span></text:p>
      <text:p text:style-name="P217"/>
      <text:p text:style-name="P218"><text:span text:style-name="T219">IV</text:span><text:span text:style-name="T220">.<text:s/></text:span><text:span text:style-name="T221">LAUKIAMAS REZUL</text:span><text:span text:style-name="T222">TATAS</text:span></text:p>
      <text:p text:style-name="P223"/>
      <text:p text:style-name="P224"><text:span text:style-name="T225">9</text:span><text:span text:style-name="T226">. Įvykdžius šią Programą, bus:</text:span></text:p>
      <text:p text:style-name="P227"><text:span text:style-name="T228">9.1</text:span><text:span text:style-name="T229">. atnaujinti esami ir parengti trūkstami teisės aktai ir techniniai reglamentai;</text:span></text:p>
      <text:p text:style-name="P230"><text:span text:style-name="T231">9.2</text:span><text:span text:style-name="T232">. patobulintas Lietuvos geodezinis pagrindas;</text:span></text:p>
      <text:p text:style-name="P233"><text:span text:style-name="T234">9.3</text:span><text:span text:style-name="T235">. sukurtos geodezinių, kartografinių ir georeferencinių duomenų baz</text:span><text:span text:style-name="T236">ės, atitinkančios tarptautinius ir NATO standartus, ir sudarytos sąlygos priimti valstybės valdymo, aplinkos apsaugos, civilinės aviacijos, civilinės saugos, geologijos, krašto apsaugos, miškotvarkos, teritorijų planavimo, žemės reformos ir kitų veiklos sr</text:span><text:span text:style-name="T237">ičių sprendimus, kurti ir tvarkyti valstybės registrus, kadastrus ir duomenų bazes remiantis oficialiais informacijos apie šalies geografinius objektus šaltiniais, parengtais naudojant šiuolaikines informacines technologijas;</text:span></text:p>
      <text:p text:style-name="P238"><text:span text:style-name="T239">9.4</text:span><text:span text:style-name="T240">. visi vartotojai<text:s/></text:span><text:span text:style-name="T241">aprūpinti patikima atnaujinta geodezine ir kartografine informacija, sutaupyta Lietuvos Respublikos valstybės biudžeto lėšų;</text:span></text:p>
      <text:p text:style-name="P242"><text:span text:style-name="T243">9.5</text:span><text:span text:style-name="T244">. sudarytos sąlygos įsilieti į Europos geografinės informacinės sistemos erdvę.</text:span></text:p>
      <text:p text:style-name="P245"/>
      <text:p text:style-name="P246"><text:span text:style-name="T247">V</text:span><text:span text:style-name="T248">.<text:s/></text:span><text:span text:style-name="T249">FINANSAVIMAS</text:span></text:p>
      <text:p text:style-name="P250"/>
      <text:p text:style-name="P251"><text:span text:style-name="T252">10</text:span><text:span text:style-name="T253">. Ši Program</text:span><text:span text:style-name="T254">a finansuojama iš Lietuvos Respublikos valstybės biudžeto lėšų, skiriamų asignavimų valdytojui – Nacionalinei žemės tarnybai prie Žemės ūkio ministerijos, ar kitų suinteresuotų institucijų lėšų, o esant galimybei – iš užsienio valstybių ir tarptautinių org</text:span><text:span text:style-name="T255">anizacijų tam skirtų lėšų arba kitų teisės aktų nustatyta tvarka gautų lėšų.</text:span></text:p>
      <text:p text:style-name="P256"/>
      <text:p text:style-name="P257"><text:span text:style-name="T258">VI</text:span><text:span text:style-name="T259">.<text:s/></text:span><text:span text:style-name="T260">BAIGIAMOSIOS NUOSTATOS</text:span></text:p>
      <text:p text:style-name="P261"/>
      <text:p text:style-name="P262"><text:span text:style-name="T263">11</text:span><text:span text:style-name="T264">. Šios Programos lėšomis parengta geodezinė ir kartografinė medžiaga yra valstybės turtas, kurį patikėjimo teise valdo, naudoja ir kuriuo<text:s/></text:span><text:span text:style-name="T265">disponuoja Nacionalinė žemės tarnyba prie Žemės ūkio ministerijos įstatymų nustatyta tvarka.</text:span></text:p>
      <text:p text:style-name="P266">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20:00:00Z</meta:creation-date>
    <dc:date>2015-08-03T20:00:00Z</dc:date>
    <meta:template xlink:href="Normal" xlink:type="simple"/>
    <meta:editing-cycles>2</meta:editing-cycles>
    <meta:editing-duration>PT0S</meta:editing-duration>
    <meta:document-statistic meta:page-count="4" meta:paragraph-count="82" meta:word-count="1167" meta:character-count="9699" meta:row-count="297" meta:non-whitespace-character-count="8614"/>
  </office:meta>
</office:document-meta>
</file>