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KELEIVIŲ VEŽIMO PRIEMIESTINIO SUSISIEKIMO TRAUKINIAIS TARIFO</text:p>
      <text:p text:style-name="P9"/>
      <text:p text:style-name="P10">1991 m. kovo 29 d. Nr. 107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Nuo l99l m. balandžio 1 d. 2 kartus padidinti keleivių vežimo priemiestinio susisiekimo traukiniais tarifą ir panaikinti lengvatinius vardinius bilietus.</text:span></text:p>
      <text:p text:style-name="P20"><text:span text:style-name="T21">2</text:span><text:span text:style-name="T22">. Susisiekimo ministerija kartu su Socialinės apsaugos ministerija turi iki 1990 m. balandžio 29 d. pateikti Lietuvos Respublikos Vyriausybei pasiūlymus dėl keleivių vežimo lengvatų sąrašo patikslinimo.</text:span></text:p>
      <text:p text:style-name="P23"/>
      <text:p text:style-name="P24"/>
      <text:p text:style-name="P25">LIETUVOS RESPUBLIKOS MINISTRAS PIRMININKAS<text:tab/>G. VAGNO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22T12:08:00Z</meta:creation-date>
    <dc:date>2020-01-22T12:08:00Z</dc:date>
    <meta:template xlink:href="Normal.dotm" xlink:type="simple"/>
    <meta:editing-cycles>2</meta:editing-cycles>
    <meta:editing-duration>PT0S</meta:editing-duration>
    <meta:document-statistic meta:page-count="1" meta:paragraph-count="4" meta:word-count="76" meta:character-count="624" meta:row-count="19" meta:non-whitespace-character-count="552"/>
  </office:meta>
</office:document-meta>
</file>