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13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SEIMO NUTARIMO „DĖL SEIMO NUTARIMO „DĖL LIETUVOS MOKSLO TARYBOS NARIŲ PASKYRIMO“ PAKEITIMO“ PROJEKTO PATEIKIMO LIETUVOS RESPUBLIKOS SEIMUI</text:span></text:p>
      <text:p text:style-name="Normal"/>
      <text:p text:style-name="P17">2011 m. kovo<text:s/>30 d. Nr. 364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ritarti Lietuvos Respublikos Seimo nutarimo „Dėl Seimo nutarimo „Dėl Lietuvos mokslo tarybos narių paskyrimo“ pakeitimo“ projektui ir pateikti jį Lietuvos Respublikos Seimui.</text:p>
      <text:p text:style-name="P24">2.<text:s/><text:span text:style-name="T25">Įg</text:span><text:span text:style-name="T26">alioti švietimo ir mokslo ministrą Gintarą Steponavičių, o jam negalint dalyvauti –<text:s/></text:span>švietimo ir mokslo viceministrę Neriją Putinaitę atstovauti Lietuvos Respublikos Vyriausybei, svarstant nurodytą nutarimo projektą Lietuvos Respublikos Seime.</text:p>
      <text:p text:style-name="P27"/>
      <text:p text:style-name="P28"/>
      <text:p text:style-name="P29">MINISTRAS<text:s/>PIRMININKAS<text:tab/>ANDRIUS KUBILIUS</text:p>
      <text:p text:style-name="Normal"/>
      <text:p text:style-name="P30">ŠVIETIMO IR MOKSLO MINISTRAS<text:tab/>GINTARAS STEPONAVIČIU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13:26:00Z</meta:creation-date>
    <dc:date>2015-09-20T13:26:00Z</dc:date>
    <meta:print-date>2011-03-31T07:3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831" meta:row-count="39" meta:non-whitespace-character-count="741"/>
  </office:meta>
</office:document-meta>
</file>