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color="#000000"/>
    </style:style>
  </office:automatic-styles>
  <office:body>
    <office:text text:use-soft-page-breaks="true">
      <text:p text:style-name="P1"><text:span text:style-name="T6"/><text:span text:style-name="T7">LIETUVOS BANKO VALDYBOS</text:span></text:p>
      <text:p text:style-name="P8">N U T A R I M A S</text:p>
      <text:p text:style-name="P9"/>
      <text:p text:style-name="P10">DĖL Prižiūrimų finansų rinkos dalyvių įmokų apskaičiavimo metodikos ir mokėjimo tvarkos aprašo patvirtinimo</text:p>
      <text:p text:style-name="P11"/>
      <text:p text:style-name="P12">2012 m. kovo 28 d. Nr. 03-73</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2011, Nr.<text:s/></text:span><text:a xlink:href="https://www.e-tar.lt/portal/lt/legalAct/TAR.571BC1525657" office:target-frame-name="_blank" xlink:show="new"><text:span text:style-name="T22">145-6812</text:span></text:a><text:span text:style-name="T23">) 44 straipsnio 2 dalimi,</text:span><text:span text:style-name="T24"><text:s/></text:span><text:span text:style-name="T25">Lietuvos banko valdyba n u t a r i a:</text:span></text:p>
      <text:p text:style-name="P26"><text:span text:style-name="T27">1</text:span><text:span text:style-name="T28">. Patvirtinti Prižiūrimų finansų rinkos dalyvių įmokų apskaičiavimo metodiką ir mokėjimo tvarkos aprašą (pridedamas).</text:span></text:p>
      <text:p text:style-name="P29"><text:span text:style-name="T30">2</text:span><text:span text:style-name="T31">. Nustatyti, kad šio nutarimo 1 punktu patvirtinto dokumento II skyriaus nuostatos netaikomos konsultuojantis su prižiūrimais finansų rinkos dalyviais ir priimant sprendimus dėl įmokų dydžių 2012 metams.</text:span></text:p>
      <text:p text:style-name="P32"/>
      <text:p text:style-name="P33"/>
      <text:p text:style-name="P34"/>
      <text:p text:style-name="P35">Valdybos pirmininko pavaduotojas,</text:p>
      <text:p text:style-name="P36"><text:span text:style-name="T37">pavaduojantis Valdybos pirmininką</text:span><text:span text:style-name="T38"><text:tab/>Raimondas Kuodis</text:span></text:p>
      <text:soft-page-break/>
      <text:p text:style-name="P39"><text:span text:style-name="T40">PATVIRTINTA</text:span></text:p>
      <text:p text:style-name="P41">Lietuvos banko valdybos<text:s/></text:p>
      <text:p text:style-name="P42">2012 m. kovo 28 d. nutarimu Nr. 03-73</text:p>
      <text:p text:style-name="P43"/>
      <text:p text:style-name="P44"><text:span text:style-name="T45">PRIŽIŪRIMŲ FINANSŲ RINKOS DALYVIŲ ĮMOKŲ APSKAIČIAVIMO METODIKA IR MOKĖJ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ižiūrimų finansų rinkos dalyvių įmokų apskaičiavimo metodika ir mokėjimo tvarkos aprašas (toliau – Aprašas) reglamentuoja įmokų, kurias Lietuvos Respublikos Lietuvos banko įstatymo (Žin., 1994, Nr.<text:s/></text:span><text:a xlink:href="https://www.e-tar.lt/portal/lt/legalAct/TAR.1B4D7B687895" office:target-frame-name="_blank" xlink:show="new"><text:span text:style-name="T55">99-1957</text:span></text:a><text:span text:style-name="T56">; 2001, Nr.<text:s/></text:span><text:a xlink:href="https://www.e-tar.lt/portal/lt/legalAct/TAR.2560251F7F7F" office:target-frame-name="_blank" xlink:show="new"><text:span text:style-name="T57">28-890</text:span></text:a><text:span text:style-name="T58">; 2011, Nr.<text:s/></text:span><text:a xlink:href="https://www.e-tar.lt/portal/lt/legalAct/TAR.571BC1525657" office:target-frame-name="_blank" xlink:show="new"><text:span text:style-name="T59">145-6812</text:span></text:a><text:span text:style-name="T60">) 1 priede nurodyti prižiūrimi finansų rinkos dalyviai (toliau – prižiūrimi finansų rinkos dalyviai) privalo mokėti Lietuvos bankui, apskaičiavimo metodiką ir mokėjimų tvarką, įskaitant konsultavimąsi su prižiūrimais finansų rinkos dalyviais dėl atitinkamų metų įmokų dydžio.</text:span></text:p>
      <text:p text:style-name="P61"/>
      <text:p text:style-name="P62"><text:span text:style-name="T63">II</text:span><text:span text:style-name="T64">.<text:s/></text:span><text:span text:style-name="T65">KONSULTAVIMASIS SU PRIŽIŪRIMAIS FINANSŲ RINKOS DALYVIAIS</text:span></text:p>
      <text:p text:style-name="P66"/>
      <text:p text:style-name="P67"><text:span text:style-name="T68">2</text:span><text:span text:style-name="T69">. Kiekvienų metų ketvirtąjį ketvirtį Lietuvos bankas su prižiūrimais finansų rinkos dalyviais konsultuojasi dėl įmokų dydžio ateinantiems kalendoriniams metams.</text:span></text:p>
      <text:p text:style-name="P70"><text:span text:style-name="T71">3</text:span><text:span text:style-name="T72">. Lietuvos bankas apie pradedamas konsultacijas paskelbia interneto tinklalapyje ir prižiūrimiems finansų rinkos dalyviams atstovaujančioms organizacijoms pateikia dokumentą, kuriame nurodoma informacija apie:</text:span></text:p>
      <text:p text:style-name="P73"><text:span text:style-name="T74">3.1</text:span><text:span text:style-name="T75">. einamaisiais metais faktiškai surinktas rinkos dalyvių įmokas ir faktiškai Lietuvos banko patirtas išlaidas pagal išlaidų grupes (straipsnius) atliekant finansų rinkos dalyvių priežiūrą;</text:span></text:p>
      <text:p text:style-name="P76"><text:span text:style-name="T77">3.2</text:span><text:span text:style-name="T78">. planuojamas Lietuvos banko išlaidas prižiūrint finansų rinkos dalyvius ateinančiais kalendoriniais metais, išskaidant jas pagal išlaidų grupes (straipsnius);</text:span></text:p>
      <text:p text:style-name="P79"><text:span text:style-name="T80">3.3</text:span><text:span text:style-name="T81">. planuojamus įmokų dydžius atskiroms prižiūrimų rinkos dalyvių grupėms, kaip tai nurodyta Lietuvos Respublikos Lietuvos banko įstatymo 1 priede, ir planuojamos įmokų bendros sumos ateinančiais kalendoriniais metais prognozę;</text:span></text:p>
      <text:p text:style-name="P82"><text:span text:style-name="T83">3.4</text:span><text:span text:style-name="T84">. apskaičiuotą įmokų mažinimą, jeigu turi būti taikomos Lietuvos Respublikos Lietuvos banko įstatymo 44 straipsnio 3 dalies nuostatos;</text:span></text:p>
      <text:p text:style-name="P85"><text:span text:style-name="T86">3.5</text:span><text:span text:style-name="T87">. pastabų ir (arba) pasiūlymų pateikimo Lietuvos bankui terminą, kuris negali būti trumpesnis kaip 14 kalendorinių dienų.</text:span></text:p>
      <text:p text:style-name="P88"><text:span text:style-name="T89">4</text:span><text:span text:style-name="T90">. Pasibaigus Aprašo 3.5 punkte nurodytam pastabų ir (arba) pasiūlymų pateikimo terminui, Lietuvos bankas įvertina gautas pastabas ir (arba) pasiūlymus ir, jeigu reikia, patikslina numatytus įmokų dydžius.<text:s/></text:span></text:p>
      <text:p text:style-name="P91"><text:span text:style-name="T92">5</text:span><text:span text:style-name="T93">. Jeigu iš prižiūrimų finansų rinkos dalyvių gauta esminių pastabų ir (arba) pasiūlymų, jeigu tarp jų yra esminių prieštaravimų, arba kitais atvejais, kai, Lietuvos banko nuomone, to reikia, Lietuvos bankas gali organizuoti papildomą gautų pastabų ir (arba) pasiūlymų aptarimą žodžiu su prižiūrimais finansų rinkos dalyviais ir (arba) jiems atstovaujančiomis organizacijomis. Apie planuojamą pastabų ir (arba) pasiūlymų aptarimą žodžiu laiką, vietą ir planuojamus aptarti klausimus Lietuvos bankas informuoja atitinkamus prižiūrimus finansų rinkos dalyvius ir (arba) atitinkamas prižiūrintiems finansų rinkos dalyviams atstovaujančias organizacijas.<text:s/></text:span></text:p>
      <text:p text:style-name="P94"><text:span text:style-name="T95">6</text:span><text:span text:style-name="T96">. Sprendimą dėl įmokų dydžių ateinantiems kalendoriniams metams ne vėliau kaip iki einamųjų metų gruodžio 31 d. priima Lietuvos banko valdyba.</text:span></text:p>
      <text:p text:style-name="P97"/>
      <text:p text:style-name="P98"><text:span text:style-name="T99">III</text:span><text:span text:style-name="T100">.<text:s/></text:span><text:span text:style-name="T101">ĮMOKŲ APSKAIČIAVIMO METODIKA</text:span></text:p>
      <text:p text:style-name="P102"/>
      <text:p text:style-name="P103"><text:span text:style-name="T104">7</text:span><text:span text:style-name="T105">. Prižiūrimi finansų rinkos dalyviai metines įmokas Lietuvos bankui apskaičiuoja<text:s/></text:span><text:soft-page-break/><text:span text:style-name="T106">vadovaudamiesi Lietuvos Respublikos Lietuvos banko įstatymu, Aprašu ir Lietuvos banko valdybos ateinantiems kalendoriniams metams nustatytais įmokų dydžiais.</text:span></text:p>
      <text:p text:style-name="P107"><text:span text:style-name="T108">8</text:span><text:span text:style-name="T109">. Prižiūrimiems finansų rinkos dalyviams skaičiuojant įmokas Lietuvos bankui, metinė įmokų bazė yra:</text:span></text:p>
      <text:p text:style-name="P110"><text:span text:style-name="T111">8.1</text:span><text:span text:style-name="T112">. kredito įstaigoms, ne Europos ekonominės erdvės valstybėse licencijuotų užsienio bankų filialams, įsteigtiems Lietuvos Respublikoje, Europos ekonominės erdvės valstybėse licencijuotų užsienio bankų filialams, įsteigtiems Lietuvos Respublikoje, vartojimo kredito davėjams – vidutinis metinis turtas, skaičiuojamas kaip praėjusių kalendorinių metų keturių ketvirčių pabaigos turto vertės paprastasis vidurkis;</text:span></text:p>
      <text:p text:style-name="P113"><text:span text:style-name="T114">8.2</text:span><text:span text:style-name="T115">. elektroninių pinigų įstaigoms, ne Europos ekonominės erdvės valstybėse licencijuotų elektroninių pinigų įstaigų filialams, įsteigtiems Lietuvos Respublikoje, Europos ekonominės erdvės valstybėse licencijuotų elektroninių pinigų įstaigų filialams, įsteigtiems Lietuvos Respublikoje, – neapmokėtų elektroninių pinigų metinis vidurkis ir mokėjimo paslaugų metinė apyvarta, skaičiuojama kaip praėjusių kalendorinių metų keturių ketvirčių pabaigos neapmokėtų elektroninių pinigų paprastojo vidurkio ir praėjusių kalendorinių metų keturių ketvirčių mokėjimo paslaugų apyvartos sumos suma;</text:span></text:p>
      <text:p text:style-name="P116"><text:span text:style-name="T117">8.3</text:span><text:span text:style-name="T118">. mokėjimo įstaigoms, Europos ekonominės erdvės valstybėse licencijuotų mokėjimo įstaigų filialams, įsteigtiems Lietuvos Respublikoje, – mokėjimo paslaugų metinė apyvarta, skaičiuojama kaip praėjusių kalendorinių metų keturių ketvirčių mokėjimo paslaugų apyvartos suma;</text:span></text:p>
      <text:p text:style-name="P119"><text:span text:style-name="T120">8.4</text:span><text:span text:style-name="T121">. draudimo ir perdraudimo įmonėms, ne Europos ekonominės erdvės valstybėse licencijuotų draudimo ir perdraudimo įmonių filialams, įsteigtiems Lietuvos Respublikoje, Europos ekonominės erdvės valstybėse licencijuotų draudimo ir perdraudimo įmonių filialams, įsteigtiems Lietuvos Respublikoje, – Lietuvos Respublikoje pasirašytos draudimo ir perdraudimo įmokos, skaičiuojamos kaip praėjusių kalendorinių metų keturių ketvirčių Lietuvos Respublikoje pasirašytų draudimo ir perdraudimo įmokų suma;</text:span></text:p>
      <text:p text:style-name="P122"><text:span text:style-name="T123">8.5</text:span><text:span text:style-name="T124">. finansų maklerio įmonėms, kitose Europos ekonominės erdvės valstybėse licencijuotų finansų maklerio įmonių filialams, įsteigtiems Lietuvos Respublikoje, – metinės pajamos, skaičiuojamos kaip praėjusių kalendorinių metų keturių ketvirčių pajamų suma;</text:span></text:p>
      <text:p text:style-name="P125"><text:span text:style-name="T126">8.6</text:span><text:span text:style-name="T127">. valdymo įmonėms, investicinėms kintamojo kapitalo bendrovėms, uždarojo tipo investicinėms bendrovėms ir šių subjektų filialams, įsteigtiems Lietuvos Respublikoje, – valdomas kolektyvinio investavimo subjektų ir papildomo savanoriško pensijų kaupimo fondų turtas, skaičiuojamas kaip praėjusių kalendorinių metų keturių ketvirčių pabaigos valdomo kolektyvinio investavimo subjektų ir papildomo savanoriško pensijų kaupimo fondų turto vertės paprastasis vidurkis.</text:span></text:p>
      <text:p text:style-name="P128"><text:span text:style-name="T129">9</text:span><text:span text:style-name="T130">. Jeigu prižiūrimas finansų rinkos dalyvis turi pradėti mokėti įmoką Lietuvos bankui ne nuo kalendorinių metų pradžios, skaičiuojant metinę įmokų bazę pagal Aprašo 8 punktą, įmokų bazė už kalendorinių metų ketvirčius, buvusius iki ketvirčio, kai dėl licencijos išdavimo arba kitų priežasčių prižiūrimas finansų rinkos dalyvis turi pradėti mokėti įmoką Lietuvos bankui, lygi nuliui. Jeigu pareiga mokėti įmokas ne nuo kalendorinių metų pradžios atsiranda Lietuvos Respublikos Lietuvos banko įstatymo 1 priede nurodytam finansų rinkos dalyviui, kuris privalo Lietuvos bankui mokėti nustatytą konkrečią įmoką, mokėtina įmoka apskaičiuojama Lietuvos banko valdybos nustatytą metinį konkretų įmokos dydį padauginus iš ketvirčių, likusių tais kalendoriniais metais (neįskaitant to ketvirčio, kai dėl licencijos išdavimo arba kitų priežasčių prižiūrimas finansų rinkos dalyvis turėjo pradėti mokėti įmokas Lietuvos bankui), skaičiaus ir padalijus iš 4.</text:span></text:p>
      <text:p text:style-name="P131"><text:span text:style-name="T132">10</text:span><text:span text:style-name="T133">. Prižiūrimi finansų rinkos dalyviai, išskyrus Lietuvos Respublikos Lietuvos banko įstatymo 1 priede nurodytus finansų rinkos dalyvius, mokančius nustatytą konkrečią įmoką, mokėtiną metinę įmoką apskaičiuoja Aprašo 8 ir 9 punktuose nustatytos įmokos bazės vertę daugindami iš Lietuvos banko valdybos atitinkamiems kalendoriniams metams patvirtinto įmokos dydžio.</text:span></text:p>
      <text:p text:style-name="P134"><text:span text:style-name="T135">11</text:span><text:span text:style-name="T136">. Prižiūrimų finansų rinkos dalyvių įmokos Lietuvos bankui apvalinamos taip: 49 ir<text:s/></text:span><text:soft-page-break/><text:span text:style-name="T137">mažiau centų apvalinami mažinant, 50 ir daugiau centų – didinant iki lito.</text:span></text:p>
      <text:p text:style-name="P138"/>
      <text:p text:style-name="P139"><text:span text:style-name="T140">IV</text:span><text:span text:style-name="T141">.<text:s/></text:span><text:span text:style-name="T142">ĮMOKŲ MOKĖJIMO TVARKA</text:span></text:p>
      <text:p text:style-name="P143"/>
      <text:p text:style-name="P144"><text:span text:style-name="T145">12</text:span><text:span text:style-name="T146">. Prižiūrimi finansų rinkos dalyviai, išskyrus prižiūrimus finansų rinkos dalyvius, nurodytus Aprašo 9 punkte, kas ketvirtį, ne vėliau kaip iki kito ketvirčio pirmo mėnesio 30 dienos, Lietuvos bankui privalo pervesti 1/4 metinės įmokos. Aprašo 9 punkte nurodyti prižiūrimi finansų rinkos dalyviai metinę lygiomis dalimis apskaičiuotą įmoką už tuos metus, kai atsirado pareiga mokėti įmoką Lietuvos bankui, privalo pervesti kas ketvirtį, likusį tais kalendoriniais metais (neįskaitant to ketvirčio, kai prižiūrimam finansų rinkos dalyviui atsirado pareiga mokėti įmokas Lietuvos bankui), ne vėliau kaip iki kito ketvirčio pirmo mėnesio 30 dienos. Prižiūrimi finansų rinkos dalyviai turi teisę Lietuvos bankui pervesti visą metinę įmoką iš karto arba iš anksto už kelis ketvirčius.</text:span></text:p>
      <text:p text:style-name="P147"><text:span text:style-name="T148">13</text:span><text:span text:style-name="T149">. Jeigu prižiūrimam finansų rinkos dalyviui dėl licencijos atšaukimo arba kitų priežasčių nebereikia mokėti įmokų, Lietuvos bankui jau sumokėtos įmokos negrąžinamos.</text:span></text:p>
      <text:p text:style-name="P150"><text:span text:style-name="T151">14</text:span><text:span text:style-name="T152">. Prižiūrimi finansų rinkos dalyviai perveda įmokas į Lietuvos banko sąskaitą Nr. LT34 1010 0000 0037 1223.</text:span></text:p>
      <text:p text:style-name="P153"/>
      <text:p text:style-name="P154"><text:span text:style-name="T1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X skyrius</dc:title>
    <meta:initial-creator>Rima</meta:initial-creator>
    <dc:creator>Adlib User</dc:creator>
    <meta:creation-date>2016-03-18T13:06:00Z</meta:creation-date>
    <dc:date>2016-03-18T13:06:00Z</dc:date>
    <meta:template xlink:href="Normal" xlink:type="simple"/>
    <meta:editing-cycles>2</meta:editing-cycles>
    <meta:editing-duration>PT0S</meta:editing-duration>
    <meta:document-statistic meta:page-count="4" meta:paragraph-count="53" meta:word-count="1226" meta:character-count="9843" meta:row-count="234" meta:non-whitespace-character-count="8670"/>
  </office:meta>
</office:document-meta>
</file>