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indent="0.4916in"/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5 M. VASARIO 8 D. NUTARIMO NR. 205 „DĖL LIETUVOS RESPUBLIKOS IR EUROPOS BENDRIJOS, EUROPOS ATOMINĖS ENERGIJOS BENDRIJOS IR EUROPOS<text:s/>ANGLIŲ IR PLIENO BENDRIJOS LAISVOSIOS PREKYBOS SUTARTIES VYKDYMO“ 2 PRIEDO TAIKYMO</text:p>
      <text:p text:style-name="P12"/>
      <text:p text:style-name="P13">1997 m. sausio 15 d. Nr. 22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Nustatyti, kad laikinai, kol vyks derybos su Europos Sąjunga, Lietuvos Respublikos Vyr</text:span><text:span text:style-name="T23">iausybės 1995 m. vasario 8 d. nutarimo Nr. 205 „Dėl Lietuvos Respublikos ir Europos bendrijos, Europos atominės energijos bendrijos ir Europos anglių ir plieno bendrijos laisvosios prekybos sutarties vykdymo“ (Žin., 1995, Nr.<text:s/></text:span><text:a xlink:href="https://www.e-tar.lt/portal/lt/legalAct/TAR.30F38DBCBE07" office:target-frame-name="_blank" xlink:show="new"><text:span text:style-name="T24">14-332</text:span></text:a><text:span text:style-name="T25">) 2 priede nurodytiems produktams, kuriems 1997 metų laikotarpiui buvo nustatyta kintamoji muito dalis (KMD), taikomos 1996 metų importo tarifų normos.</text:span></text:p>
      <text:p text:style-name="P26"><text:span text:style-name="T27">2</text:span><text:span text:style-name="T28">. Įpareigoti Užsienio reikalų ministeriją, Ž</text:span><text:span text:style-name="T29">emės ir miškų ūkio ministeriją ir Ūkio ministeriją paspartinti derybas su Europos Sąjunga, kad Lietuvos Respublikos Vyriausybės 1995 m. vasario 8 d. nutarimo Nr. 205 2 priede nustatyta kintamoji muito dalis (KMD) būtų pakeista nekintamais muitais.</text:span></text:p>
      <text:p text:style-name="P30"/>
      <text:p text:style-name="P31"/>
      <text:p text:style-name="P32">MINISTRAS PIRMININKAS<text:tab/>GEDIMINAS VAGNORIUS</text:p>
      <text:p text:style-name="P33"/>
      <text:p text:style-name="P34">ŽEMĖS IR MIŠKŲ ŪKIO MINISTRAS<text:tab/>VYTAUTAS KNAŠYS</text:p>
      <text:p text:style-name="P3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3:07:00Z</meta:creation-date>
    <dc:date>2015-09-12T03:07:00Z</dc:date>
    <meta:template xlink:href="Normal" xlink:type="simple"/>
    <meta:editing-cycles>2</meta:editing-cycles>
    <meta:editing-duration>PT0S</meta:editing-duration>
    <meta:document-statistic meta:page-count="1" meta:paragraph-count="13" meta:word-count="191" meta:character-count="1337" meta:row-count="41" meta:non-whitespace-character-count="1159"/>
  </office:meta>
</office:document-meta>
</file>