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break-before="page" fo:text-indent="3.54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end" fo:text-indent="0.4923in"/>
      <style:text-properties fo:color="#000000"/>
    </style:style>
    <style:style style:name="TableColumn74" style:family="table-column">
      <style:table-column-properties style:column-width="2.2409in"/>
    </style:style>
    <style:style style:name="TableColumn75" style:family="table-column">
      <style:table-column-properties style:column-width="1.0361in"/>
    </style:style>
    <style:style style:name="TableColumn76" style:family="table-column">
      <style:table-column-properties style:column-width="1.1222in"/>
    </style:style>
    <style:style style:name="TableColumn77" style:family="table-column">
      <style:table-column-properties style:column-width="1.0444in"/>
    </style:style>
    <style:style style:name="TableColumn78" style:family="table-column">
      <style:table-column-properties style:column-width="1.4in"/>
    </style:style>
    <style:style style:name="Table73" style:family="table">
      <style:table-properties style:width="6.8437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ŠKŲ ŪKIO MINISTERIJA</text:span></text:p>
      <text:p text:style-name="P12"/>
      <text:p text:style-name="P13">Į S A K Y M A S</text:p>
      <text:p text:style-name="P14">DĖL STAČIOJO MIŠKO KAINŲ</text:p>
      <text:p text:style-name="P15"/>
      <text:p text:style-name="P16">1993 m. gegužės 5 d. Nr. 56</text:p>
      <text:p text:style-name="P17">Vilnius</text:p>
      <text:p text:style-name="P18"/>
      <text:p text:style-name="P19"><text:span text:style-name="T20">Lietuvos Respublikos Vyriausybė 1993 m. balandžio 29 d. nutarimu Nr. 289:</text:span></text:p>
      <text:p text:style-name="P21"><text:span text:style-name="T22">1</text:span><text:span text:style-name="T23">. Patvirtino nuo 1</text:span><text:span text:style-name="T24">993 m. gegužės 1 d. vidutinės kubinio metro stačiojo miško kainos indeksą – 1,25.</text:span></text:p>
      <text:p text:style-name="P25"><text:span text:style-name="T26">2</text:span><text:span text:style-name="T27">. Pavedė Miškų ūkio ministerijai per 10 dienų po vidutinės kubinio metro stačiojo miško kainos indekso patvirtinimo pranešti medienos vartotojams indeksuotas stačiojo mi</text:span><text:span text:style-name="T28">ško kainas.</text:span></text:p>
      <text:p text:style-name="P29"><text:span text:style-name="T30">3</text:span><text:span text:style-name="T31">. Nustatė, kad ateityje stačiojo miško kainos indeksą tvirtina Miškų ūkio ministerija, suderinusi su Kainų ir konkurencijos tarnyba prie Ekonomikos ministerijos.</text:span></text:p>
      <text:p text:style-name="P32"><text:span text:style-name="T33">4</text:span><text:span text:style-name="T34">. Iš dalies pakeičiant laikinąją kainų ir tarifų reguliavimo tvarką, pat</text:span><text:span text:style-name="T35">virtintą Lietuvos Respublikos Vyriausybės 1991 m. lapkričio 13 d. nutarimu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36">3</text:span><text:span text:style-name="T37">5-968</text:span></text:a><text:span text:style-name="T38">), išbraukė 1 priede žodžius „stačiasis miškas“.</text:span></text:p>
      <text:p text:style-name="P39"><text:span text:style-name="T40">5</text:span><text:span text:style-name="T41">. Pripažino netekusiu galios Lietuvos Respublikos Vyriausybės 1992 m. sausio 27 d. nutarimo Nr. 47 „Dėl miškų ūkio valdymo ir miškų ruošos“ (Žin., 1992, Nr.<text:s/></text:span><text:a xlink:href="https://www.e-tar.lt/portal/lt/legalAct/TAR.7537DD239B4B" office:target-frame-name="_blank" xlink:show="new"><text:span text:style-name="T42">11-294</text:span></text:a><text:span text:style-name="T43">) 7 punktą.</text:span></text:p>
      <text:p text:style-name="P44">Vykdydamas minėtą Lietuvos Respublikos Vyriausybės nutarimą,</text:p>
      <text:p text:style-name="P45"><text:span text:style-name="T46">ĮSAKAU:</text:span></text:p>
      <text:p text:style-name="P47"><text:span text:style-name="T48">1</text:span><text:span text:style-name="T49">. Patvirtinti nuo 1993 m. gegužės 1 d. stačiojo miško kainas (pridedama).</text:span></text:p>
      <text:p text:style-name="P50"><text:span text:style-name="T51">2</text:span><text:span text:style-name="T52">. Ministerijos 1992 m. spalio 20 d. įsakymu Nr</text:span><text:span text:style-name="T53">. 102 patvirtintas stačiojo miško kainas nuo 1993 m. gegužės 1 d. pripažinti negaliojančiomis.</text:span></text:p>
      <text:p text:style-name="P54"/>
      <text:p text:style-name="P55"/>
      <text:p text:style-name="P56">MINISTRAS<text:tab/>G. KOVALČIKAS</text:p>
      <text:p text:style-name="P57"/>
      <text:p text:style-name="P58">Įsakymą gauna: miškų urėdijos, nacionaliniai parkai, ministerijos skyriai, Kainų ir konkurencijos tarnyba prie Ekonomikos ministerijos</text:p>
      <text:p text:style-name="P59"><text:span text:style-name="T60">______________</text:span></text:p>
      <text:p text:style-name="P61"/>
      <text:soft-page-break/>
      <text:p text:style-name="P62"><text:span text:style-name="T63">Lietuvos Respublikos</text:span></text:p>
      <text:p text:style-name="P64">Miškų ūkio ministerijos</text:p>
      <text:p text:style-name="P65">1993 m. gegužės 5 d. įsakymo Nr. 56</text:p>
      <text:p text:style-name="P66">priedas</text:p>
      <text:p text:style-name="P67"/>
      <text:p text:style-name="P68"><text:span text:style-name="T69">STAČIOJO MIŠKO KAINOS</text:span></text:p>
      <text:p text:style-name="P70">(nuo 1993 m. gegužės 1 d.)</text:p>
      <text:p text:style-name="P71"/>
      <text:p text:style-name="P72">Kaina, talonai/kubinį m.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Pagrindinės medžių rūšys</text:p>
          </table:table-cell>
          <table:table-cell table:style-name="TableCell82" table:number-columns-spanned="3">
            <text:p text:style-name="P83">Padarinė mediena (be žievės)</text:p>
          </table:table-cell>
          <table:covered-table-cell/>
          <table:covered-table-cell/>
          <table:table-cell table:style-name="TableCell84" table:number-rows-spanned="2">
            <text:p text:style-name="P85">Malkinė medien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tambi</text:p>
          </table:table-cell>
          <table:table-cell table:style-name="TableCell90">
            <text:p text:style-name="P91">vidutinė</text:p>
          </table:table-cell>
          <table:table-cell table:style-name="TableCell92">
            <text:p text:style-name="P93">smulki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Pušis, maumedis</text:p>
          </table:table-cell>
          <table:table-cell table:style-name="TableCell98">
            <text:p text:style-name="P99">1600</text:p>
          </table:table-cell>
          <table:table-cell table:style-name="TableCell100">
            <text:p text:style-name="P101">1240</text:p>
          </table:table-cell>
          <table:table-cell table:style-name="TableCell102">
            <text:p text:style-name="P103">580</text:p>
          </table:table-cell>
          <table:table-cell table:style-name="TableCell104">
            <text:p text:style-name="P105">90</text:p>
          </table:table-cell>
        </table:table-row>
        <table:table-row table:style-name="TableRow106">
          <table:table-cell table:style-name="TableCell107">
            <text:p text:style-name="P108">Eglė</text:p>
          </table:table-cell>
          <table:table-cell table:style-name="TableCell109">
            <text:p text:style-name="P110">1310</text:p>
          </table:table-cell>
          <table:table-cell table:style-name="TableCell111">
            <text:p text:style-name="P112">990</text:p>
          </table:table-cell>
          <table:table-cell table:style-name="TableCell113">
            <text:p text:style-name="P114">580</text:p>
          </table:table-cell>
          <table:table-cell table:style-name="TableCell115">
            <text:p text:style-name="P116">70</text:p>
          </table:table-cell>
        </table:table-row>
        <table:table-row table:style-name="TableRow117">
          <table:table-cell table:style-name="TableCell118">
            <text:p text:style-name="P119">Ąžuolas, uosis, klevas</text:p>
          </table:table-cell>
          <table:table-cell table:style-name="TableCell120">
            <text:p text:style-name="P121">2310</text:p>
          </table:table-cell>
          <table:table-cell table:style-name="TableCell122">
            <text:p text:style-name="P123">1940</text:p>
          </table:table-cell>
          <table:table-cell table:style-name="TableCell124">
            <text:p text:style-name="P125">880</text:p>
          </table:table-cell>
          <table:table-cell table:style-name="TableCell126">
            <text:p text:style-name="P127">140</text:p>
          </table:table-cell>
        </table:table-row>
        <table:table-row table:style-name="TableRow128">
          <table:table-cell table:style-name="TableCell129">
            <text:p text:style-name="P130">Beržas, juodalksnis, guoba, liepa, skroblas</text:p>
          </table:table-cell>
          <table:table-cell table:style-name="TableCell131">
            <text:p text:style-name="P132">1000</text:p>
          </table:table-cell>
          <table:table-cell table:style-name="TableCell133">
            <text:p text:style-name="P134">690</text:p>
          </table:table-cell>
          <table:table-cell table:style-name="TableCell135">
            <text:p text:style-name="P136">290</text:p>
          </table:table-cell>
          <table:table-cell table:style-name="TableCell137">
            <text:p text:style-name="P138">120</text:p>
          </table:table-cell>
        </table:table-row>
        <table:table-row table:style-name="TableRow139">
          <table:table-cell table:style-name="TableCell140">
            <text:p text:style-name="P141">Drebulė, tuopos, baltalksnis, blindė</text:p>
          </table:table-cell>
          <table:table-cell table:style-name="TableCell142">
            <text:p text:style-name="P143">690</text:p>
          </table:table-cell>
          <table:table-cell table:style-name="TableCell144">
            <text:p text:style-name="P145">430</text:p>
          </table:table-cell>
          <table:table-cell table:style-name="TableCell146">
            <text:p text:style-name="P147">240</text:p>
          </table:table-cell>
          <table:table-cell table:style-name="TableCell148">
            <text:p text:style-name="P149">60</text:p>
          </table:table-cell>
        </table:table-row>
      </table:table>
      <text:p text:style-name="P150"/>
      <text:p text:style-name="P151"><text:span text:style-name="T152">1</text:span><text:span text:style-name="T153">.<text:s/></text:span><text:span text:style-name="T154">Stambia padarine laikoma mediena, kurios stiebo atpjovos plongalio skersmuo yra 25 cm ir daugiau, vidutine – 13-24 cm ir smulkia – 2-13 cm.</text:span></text:p>
      <text:p text:style-name="P155"><text:span text:style-name="T156">2</text:span><text:span text:style-name="T157">. Visų rūšių medžių likvidinės šakos ir kelmai parduodami po 15 talonų už 1 kubinį m.</text:span></text:p>
      <text:p text:style-name="P158"><text:span text:style-name="T159">3</text:span><text:span text:style-name="T160">. Kainos parengtos r</text:span><text:span text:style-name="T161">emiantis Lietuvos Respublikos Vyriausybės 1993 m. balandžio 29 d. nutarimu Nr. 289 „Dėl stačiojo miško kainų“. Į stačiojo miško malkinės medienos ir likvidinių šakų kainas bendrasis akcizas neįjungiamas, jis turi būti skaičiuojamas ir mokamas į biudžetą. L</text:span><text:span text:style-name="T162">ikusios stačiojo miško kainos patvirtintos su bendruoju akcizu – 18%.</text:span></text:p>
      <text:p text:style-name="P163"><text:span text:style-name="T164">4</text:span><text:span text:style-name="T165">. Lietuvos Respublikos Vyriausybės 1992 m. spalio 8 d. nutarimu Nr. 749 Miškų urėdijoms ir nacionaliniams parkams suteikta teisė, Miškų ūkio ministerijos nustatyta tvarka (1992 m. s</text:span><text:span text:style-name="T166">palio 20 d. įsakymas Nr. 102), mažinti miškų ugdymo, sanitarinių ir kitų kirtimų (išskyrus pagrindinio naudojimo) stačiojo miško kainą iki 50%.</text:span></text:p>
      <text:p text:style-name="P167"><text:span text:style-name="T168">5</text:span><text:span text:style-name="T169">. Pagal Lietuvos Respublikos Vyriausybės 1993 m. sausio 8 d. nutarimą Nr. 3 gyventojams, žemės ūkio bendrov</text:span><text:span text:style-name="T170">ėms ir kitiems vartotojams, valdantiems valstybinius miškus, malkinė mediena (statusis miškas) skiriama nemokamai. Šios medienos skyrimo tvarką nustato Miškų ūkio ministerija (1993 m. balandžio 20 d. raštas Nr. 02-7-631.</text:span></text:p>
      <text:p text:style-name="P171">______________</text:p>
      <text:p text:style-name="P1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04:00Z</meta:creation-date>
    <dc:date>2015-06-23T23:04:00Z</dc:date>
    <meta:template xlink:href="Normal" xlink:type="simple"/>
    <meta:editing-cycles>2</meta:editing-cycles>
    <meta:editing-duration>PT0S</meta:editing-duration>
    <meta:document-statistic meta:page-count="2" meta:paragraph-count="76" meta:word-count="514" meta:character-count="3457" meta:row-count="143" meta:non-whitespace-character-count="3019"/>
  </office:meta>
</office:document-meta>
</file>