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IRŽELIO 27 D. NUTARIMO NR. 688 „DĖL PASKOLOS SUTEIKIMO SPECIALIOS PASKIRTIES AKCINEI BENDROVEI „LIETUVOS ENERGIJA“ MAZUTUI PIRKTI 1997 METŲ LIEPOS MĖNESĮ“ DALINIO PAKEITIMO</text:p>
      <text:p text:style-name="P15"/>
      <text:p text:style-name="P16">1997 m. rugpjūčio 1 d. Nr. 85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7 m. birželio 27 d. nutarimą Nr. 688 „Dėl paskolos suteikimo speci</text:span><text:span text:style-name="T25">alios paskirties akcinei bendrovei „Lietuvos energija“ mazutui pirkti 1997 metų liepos mėnesį“ (Žin., 1997, Nr.<text:s/></text:span><text:a xlink:href="https://www.e-tar.lt/portal/lt/legalAct/TAR.9E90C5ED5874" office:target-frame-name="_blank" xlink:show="new"><text:span text:style-name="T26">61-1461</text:span></text:a><text:span text:style-name="T27">), 1 punkte vietoj žodžių „J. P. Morgan“ sindikuotos pasko</text:span><text:span text:style-name="T28">los“ įrašyti žodžius „Tarptautinio valiutos fondo paskolos“.</text:span></text:p>
      <text:p text:style-name="P29"/>
      <text:p text:style-name="P30"/>
      <text:p text:style-name="P31">MINISTRAS PIRMININKAS<text:tab/>GEDIMINAS VAGNORIUS</text:p>
      <text:p text:style-name="P32"/>
      <text:p text:style-name="P33">FINANSŲ MINISTRAS<text:tab/>ALGIRDAS ŠEMETA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05:00Z</meta:creation-date>
    <dc:date>2015-09-19T18:05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885" meta:row-count="36" meta:non-whitespace-character-count="774"/>
  </office:meta>
</office:document-meta>
</file>