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GEGUŽĖS 31 D. NUTARIMO NR. 647 „DĖL PABĖGĖLIŲ REIKALŲ TARYBOS NUOSTATŲ PATVIRTINIMO“ DALINIO PAKEITIMO</text:p>
      <text:p text:style-name="P13"/>
      <text:p text:style-name="P14">2000 m. vasario 8 d. Nr. 14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Pabėgėlių reikalų tarybos nuostatus, patvirtintus Lietuvos Respublikos Vyriausybės 1996 m. gegužės 31 d. nutarimu Nr. 647 „Dėl Pabėgėlių reikalų tarybos nuostatų patvirtinimo“ (Žin., 1996, Nr.<text:s/></text:span><text:a xlink:href="https://www.e-tar.lt/portal/lt/legalAct/TAR.CE4B9E8D21BD" office:target-frame-name="_blank" xlink:show="new"><text:span text:style-name="T23">54-1275</text:span></text:a><text:span text:style-name="T24">):</text:span></text:p>
      <text:p text:style-name="P25"><text:span text:style-name="T26">1</text:span><text:span text:style-name="T27">. Pripažinti netekusiu galios 4.5 punktą.</text:span></text:p>
      <text:p text:style-name="P28"><text:span text:style-name="T29">2</text:span><text:span text:style-name="T30">. Išdėstyti 7 punktą taip:</text:span></text:p>
      <text:p text:style-name="P31"><text:span text:style-name="T32">„</text:span><text:span text:style-name="T33">7</text:span><text:span text:style-name="T34">. Į tarybos sudėtį įeina po vieną Lietuvos Respublikos Seimo narį iš Socialinių reikalų ir darbo komiteto bei Žmogaus teisių komiteto, Respublikos Prezidento atstovas, Kultūros ministerijos, Socialinės apsaugos ir darbo ministerijos, Sveikatos apsaugos ministerijos, Švietimo ir mokslo ministerijos, Teisingumo ministerijos, Užsienio reikalų ministerijos, Raudonojo Kryžiaus draugijos, Žmogaus teisių centro atstovai, Pabėgėlių reikalų tarybos sekretoriato, kurį steigia Socialinės apsaugos ir darbo ministerija, vadovas“.</text:span></text:p>
      <text:p text:style-name="P35"><text:span text:style-name="T36">3</text:span><text:span text:style-name="T37">. Išdėstyti 9 punktą taip:</text:span></text:p>
      <text:p text:style-name="P38"><text:span text:style-name="T39">„</text:span><text:span text:style-name="T40">9</text:span><text:span text:style-name="T41">. Tarybos sprendimai priimami posėdžiuose, kurie šaukiami prireikus, bet ne rečiau kaip kartą per mėnesį. Posėdžius šaukia ir jiems vadovauja tarybos pirmininkas, o jo nesant – pirmininko pavaduotojas. Nesant pirmininko ir pirmininko pavaduotojo, posėdį gali sušaukti sekretoriato vadovas, o posėdžio pirmininkas renkamas tarybos nariams balsuojant“.</text:span></text:p>
      <text:p text:style-name="P42"><text:span text:style-name="T43">4</text:span><text:span text:style-name="T44">. Išdėstyti 12 punktą taip:</text:span></text:p>
      <text:p text:style-name="P45"><text:span text:style-name="T46">„</text:span><text:span text:style-name="T47">12</text:span><text:span text:style-name="T48">. Tarybos posėdžiai yra teisėti, jeigu juose dalyvauja daugiau kaip ½ tarybos narių. Tarybos sprendimai priimami atviru balsavimu paprasta balsų dauguma. Balsams pasidalijus po lygiai, lemia posėdžio pirmininko balsas. Tarybos nariai neturi teisės atsisakyti balsuoti arba susilaikyti. Tarybos nariai, balsavę kitaip, negu priimtas sprendimas, turi teisę raštu pareikšti atskirąją nuomonę, kuri pridedama prie protokolo“.</text:span></text:p>
      <text:p text:style-name="P49"><text:span text:style-name="T50">5</text:span><text:span text:style-name="T51">. Išdėstyti 14, 15 ir 16 punktus taip:</text:span></text:p>
      <text:p text:style-name="P52"><text:span text:style-name="T53">„</text:span><text:span text:style-name="T54">14</text:span><text:span text:style-name="T55">. Diskusijos nagrinėjamu klausimu ir balsavimas dėl priimamo sprendimo vyksta dalyvaujant tik tarybos nariams ir posėdžio sekretoriui. Balsuoja tik tarybos nariai.</text:span></text:p>
      <text:p text:style-name="P56"><text:span text:style-name="T57">15</text:span><text:span text:style-name="T58">. Tarybos sprendimus pasirašo tarybos pirmininkas ar jo pavaduotojas arba posėdžio pirmininkas.</text:span></text:p>
      <text:p text:style-name="P59"><text:span text:style-name="T60">16</text:span><text:span text:style-name="T61">. Posėdžio protokolą pasirašo posėdžio pirmininkas, posėdžio sekretorius ir visi posėdyje dalyvavę tarybos nariai. Prie protokolo pridedama per posėdį svarstyta medžiaga. Tarybos posėdžio protokolo išrašą tvirtina tarybos sekretoriato vadovas“.</text:span></text:p>
      <text:p text:style-name="P62"/>
      <text:p text:style-name="P63"/>
      <text:p text:style-name="P64"/>
      <text:p text:style-name="P65">MINISTRAS PIRMININKAS<text:tab/>ANDRIUS KUBILIUS</text:p>
      <text:p text:style-name="P66"/>
      <text:p text:style-name="P67"/>
      <text:p text:style-name="P68"/>
      <text:p text:style-name="P69">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14:12:00Z</meta:creation-date>
    <dc:date>2020-01-06T14:12:00Z</dc:date>
    <meta:template xlink:href="Normal.dotm" xlink:type="simple"/>
    <meta:editing-cycles>2</meta:editing-cycles>
    <meta:editing-duration>PT0S</meta:editing-duration>
    <meta:document-statistic meta:page-count="1" meta:paragraph-count="24" meta:word-count="333" meta:character-count="2705" meta:row-count="85" meta:non-whitespace-character-count="2396"/>
  </office:meta>
</office:document-meta>
</file>