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9 M. BALANDŽIO 8 D. NUTARIMO Nr. 259 „DĖL VICEMINISTRŲ SKAIČIAUS PATVIRTINIMO“ PAKEITIMO</text:p>
      <text:p text:style-name="P6"/>
      <text:p text:style-name="P7">2013 m. spalio 2 d. Nr. 887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09 m. balandžio 8 d. nutarimą Nr. 259 „Dėl viceministrų skaičiaus patvirtinimo“ (Žin., 2009, Nr. </text:span><text:a xlink:href="https://www.e-tar.lt/portal/lt/legalAct/TAR.C5AB5A094D7E" office:target-frame-name="_blank" xlink:show="new"><text:span text:style-name="T16">42-1621</text:span></text:a><text:span text:style-name="T17">; 2013, Nr. 16-786) – įrašyti vietoj pastraipos „Susisiekimo ministerijoje – 4“ pastraipą „Susisiekimo ministerijoje – 3“ ir vietoj pastraipos „Ūkio ministerijoje – 3“ pastraipą „Ūkio ministerijoje – 4“.</text:span></text:p>
      <text:p text:style-name="P18"/>
      <text:p text:style-name="P19"/>
      <text:p text:style-name="P20"/>
      <text:p text:style-name="P21"><text:span text:style-name="T22">Ministras Pirmininkas</text:span><text:span text:style-name="T23"><text:tab/>Algirdas Butkevičius</text:span></text:p>
      <text:p text:style-name="P24"/>
      <text:p text:style-name="P25"/>
      <text:p text:style-name="P26"/>
      <text:p text:style-name="P27">Teisingumo ministras,</text:p>
      <text:p text:style-name="P28">pavaduojantis vidaus reikalų ministrą<text:tab/>Juozas Bernatoni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</dc:title>
    <meta:initial-creator>Rima</meta:initial-creator>
    <dc:creator>adlibuser</dc:creator>
    <meta:creation-date>2024-06-28T08:05:00Z</meta:creation-date>
    <dc:date>2024-06-28T08:05:00Z</dc:date>
    <meta:template xlink:href="Normal.dotm" xlink:type="simple"/>
    <meta:editing-cycles>2</meta:editing-cycles>
    <meta:editing-duration>PT0S</meta:editing-duration>
    <meta:document-statistic meta:page-count="1" meta:paragraph-count="30" meta:word-count="102" meta:character-count="805" meta:row-count="61" meta:non-whitespace-character-count="733"/>
  </office:meta>
</office:document-meta>
</file>