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Lietuvos Respublikos Vyriausybės, Lenkijos Respublikos Vyriausybės ir Rusijos Federacijos Vyriausybės susitarimas dė</text:span><text:span text:style-name="T16">l valstybių sienos sankirtos nustatymo, pasirašytas Vilniuje 2005 m. spalio 27 d., ratifikuotas Lietuvos Respublikos 2006 m. birželio 1 d. įstatymu Nr. X-640, skelbtas „Valstybės žiniose“ – 2006 m. Nr. 71, įsigaliojo 2006 m. liepos 20 d.</text:span></text:p>
      <text:p text:style-name="P17"/>
      <text:p text:style-name="P18"/>
      <text:p text:style-name="P19">TEISĖS IR TARPTAUTINIŲ SUTARČIŲ<text:s/></text:p>
      <text:p text:style-name="P20">DEPARTAMENTO DIREKTORIUS<text:tab/>ANDRIUS NAMAVIČIUS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02:00Z</meta:creation-date>
    <dc:date>2015-06-30T00:02:00Z</dc:date>
    <meta:template xlink:href="Normal" xlink:type="simple"/>
    <meta:editing-cycles>2</meta:editing-cycles>
    <meta:editing-duration>PT0S</meta:editing-duration>
    <meta:document-statistic meta:page-count="1" meta:paragraph-count="8" meta:word-count="67" meta:character-count="553" meta:row-count="22" meta:non-whitespace-character-count="494"/>
  </office:meta>
</office:document-meta>
</file>