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VASARIO 9 D. ĮSAKYMO NR. V-99 „DĖL PERSONALINĖS VYRIAUSYBĖS NARKOTIKŲ KONTROLĖS KOMISIJOS SUDĖTIES PATVIRTINIMO“ PRIPAŽINIMO NETEKUSIU GALIOS</text:p>
      <text:p text:style-name="P12"/>
      <text:p text:style-name="P13">2005 m. gegužės 26 d. Nr. V-437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2005 m. vasario 9 d. įsakymą Nr. V-99 „Dėl personalinės Vyriausybės narkotikų kontrolės</text:span><text:span text:style-name="T19"><text:s/>komisijos sudėties patvirtinimo“ (Žin., 2005, Nr.<text:s/></text:span><text:a xlink:href="https://www.e-tar.lt/portal/lt/legalAct/TAR.7D82D08D44F0" office:target-frame-name="_blank" xlink:show="new"><text:span text:style-name="T20">21-674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ŽILVINAS PADAIG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23:00Z</meta:creation-date>
    <dc:date>2015-09-19T18:23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77" meta:row-count="29" meta:non-whitespace-character-count="595"/>
  </office:meta>
</office:document-meta>
</file>