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CIVILINĖS AVIACIJOS ADMINISTRACIJOS DIREKTORIAUS</text:span></text:p>
      <text:p text:style-name="P4">Į S A K Y M A S</text:p>
      <text:p text:style-name="P5"/>
      <text:p text:style-name="P6">DĖL ĮSPĖJIMO FUNKCIJOS ĮGYVENDINIMO</text:p>
      <text:p text:style-name="P7"/>
      <text:p text:style-name="P8">2009 m. rugsėjo 25 d. Nr. 4R-196</text:p>
      <text:p text:style-name="P9">Vilnius</text:p>
      <text:p text:style-name="P10"/>
      <text:p text:style-name="P11"><text:span text:style-name="T12">Vadovaudamasis Lietuvos Respublikos aviacijos įstatymo (Žin., 2000, Nr.<text:s/></text:span><text:a xlink:href="https://www.e-tar.lt/portal/lt/legalAct/TAR.9D2F66B96EBC" office:target-frame-name="_blank" xlink:show="new"><text:span text:style-name="T13">94-2918</text:span></text:a><text:span text:style-name="T14">; 2008, Nr. Nr. 63-2379) 4, 5 ir 6 straipsnių nuostatomis ir įgyvendindamas Europos Parlamento ir Tarybos reglamento (EB) 552/2004 II priedo nuostatas:</text:span></text:p>
      <text:p text:style-name="P15"><text:span text:style-name="T16">1</text:span><text:span text:style-name="T17">. N u r o d a u O</text:span><text:span text:style-name="T18">ro eismo paslaugų teikėjams, diegiant ir naudojant skrydžių valdymo sistemose funkciją, įspėjančią apie artimiausiu laiku gręsiantį konfliktą tarp orlaivių („Short Term Conflict Alert; STCA“), bei numatant atitinkamą skrydžių vadovų mokymą, vadovautis 2007</text:span><text:span text:style-name="T19"><text:s/>m. lapkričio 22 d. Eurokontrolės patvirtinta specifikacija.</text:span></text:p>
      <text:p text:style-name="P20"><text:span text:style-name="T21">2</text:span><text:span text:style-name="T22">. P a v e d u Oro navigacijos paslaugų skyriui kontroliuoti tinkamą STCA funkcijos diegimą ir naudojimą.</text:span></text:p>
      <text:p text:style-name="P23"/>
      <text:p text:style-name="P24"/>
      <text:p text:style-name="P25"><text:span text:style-name="T26">Direktorius<text:s/></text:span><text:span text:style-name="T27"><text:tab/>Kęstutis Auryla</text:span></text:p>
      <text:p text:style-name="P28"/>
      <text:p text:style-name="P29"><text:span text:style-name="T3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5-08-05T22:18:00Z</meta:creation-date>
    <dc:date>2015-08-05T22:18:00Z</dc:date>
    <meta:template xlink:href="Normal" xlink:type="simple"/>
    <meta:editing-cycles>2</meta:editing-cycles>
    <meta:editing-duration>PT0S</meta:editing-duration>
    <meta:document-statistic meta:page-count="1" meta:paragraph-count="13" meta:word-count="138" meta:character-count="950" meta:row-count="39" meta:non-whitespace-character-count="825"/>
  </office:meta>
</office:document-meta>
</file>