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KAIMO VIETOVIŲ GYVENTOJŲ APRŪPINIMO VAISTAIS</text:p>
      <text:p text:style-name="P15"/>
      <text:p text:style-name="P16">1997 m. rugpjūčio 7 d. Nr. 427</text:p>
      <text:p text:style-name="P17">Vilnius</text:p>
      <text:p text:style-name="P18"/>
      <text:p text:style-name="P19"><text:span text:style-name="T20">Vadovaudamasis Lietuvos Respublikos sveikatos sistemos įstatymo<text:s/></text:span><text:span text:style-name="T21">107-uoju ir Lietuvos Respublikos farmacinės veiklos įstatymo 14-uoju straipsniais,<text:s/></text:span></text:p>
      <text:p text:style-name="P22"><text:span text:style-name="T23">ĮSAKAU:<text:s/></text:span></text:p>
      <text:p text:style-name="P24"><text:span text:style-name="T25">1</text:span><text:span text:style-name="T26">. Patvirtinti Kaimo vietovių gyventojų aprūpinimo vaistais tvarką (pridedama).</text:span></text:p>
      <text:p text:style-name="P27"><text:span text:style-name="T28">2</text:span><text:span text:style-name="T29">. Šio įsakymo vykdymo kontrolę pavedu ministerijos Farmacijos departamen</text:span><text:span text:style-name="T30">to direktoriui A. Aniuliui.</text:span></text:p>
      <text:p text:style-name="P31"/>
      <text:p text:style-name="P32"/>
      <text:p text:style-name="P33"><text:span text:style-name="T34">SVEIKATOS APSAUGOS MINISTRAS</text:span><text:span text:style-name="T35"><text:tab/>JUOZAS GALDIKA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sveikatos</text:p>
      <text:p text:style-name="P41">apsaugos ministro 1997 08 07</text:p>
      <text:p text:style-name="P42">įsakymu Nr. 427</text:p>
      <text:p text:style-name="P43"/>
      <text:p text:style-name="P44"><text:span text:style-name="T45">Kaimo vietovių gyventojų aprūpinimo vaistais tvarka</text:span></text:p>
      <text:p text:style-name="P46"/>
      <text:p text:style-name="P47"><text:span text:style-name="T48">1</text:span><text:span text:style-name="T49">. Kaimo<text:s/></text:span><text:span text:style-name="T50">vietovių gyventojai aprūpinami vaistais pagal Lietuvos Respublikos farmacinės veiklos įstatymo 14 -ąjį straipsnį.</text:span></text:p>
      <text:p text:style-name="P51"><text:span text:style-name="T52">2</text:span><text:span text:style-name="T53">. Kaimo vietovėse, kur nėra vaistinės, gyventojai aprūpinami per kaimo vietovėse esančias pirminės sveikatos priežiūros įstaigas. Jose le</text:span><text:span text:style-name="T54">idžiama pardavinėti vaistus, įrašytus į „Lietuvos Respublikoje įregistruotų bereceptinių vaistų sąrašą pagal ATC (anatominę-terapinę-cheminę) klasifikaciją“ ir jo galiojančius papildymus.</text:span></text:p>
      <text:p text:style-name="P55"><text:span text:style-name="T56">2.1</text:span><text:span text:style-name="T57">. Pirminė sveikatos priežiūros įstaiga, gavusi savivaldybės mer</text:span><text:span text:style-name="T58">o rekomendaciją, turi sudaryti sutartį su vaistine dėl vaistų tiekimo. Joje turi būti nurodyta:</text:span></text:p>
      <text:p text:style-name="P59"><text:span text:style-name="T60">2.1.1</text:span><text:span text:style-name="T61">. pirminės sveikatos priežiūros įstaigos aukštesnįjį ar aukštąjį medicinos išsilavinimą turintis darbuotojas, materialiai atsakingas už vaistus. Jis taip</text:span><text:span text:style-name="T62"><text:s/>pat atsako už vaistų saugojimą, išdavimą ir pardavimą gyventojams;</text:span></text:p>
      <text:p text:style-name="P63"><text:span text:style-name="T64">2.1.2</text:span><text:span text:style-name="T65">. vaistinės darbuotojas, atsakingas už vaistų tiekimą pirminės sveikatos priežiūros įstaigai;</text:span></text:p>
      <text:p text:style-name="P66"><text:span text:style-name="T67">2.1.3</text:span><text:span text:style-name="T68">. vieta, kurioje saugomi ir parduodami vaistai gyventojams;</text:span></text:p>
      <text:p text:style-name="P69"><text:span text:style-name="T70">2.1.4</text:span><text:span text:style-name="T71">. vaist</text:span><text:span text:style-name="T72">ų pardavimo laikas.</text:span></text:p>
      <text:p text:style-name="P73"><text:span text:style-name="T74">2.2</text:span><text:span text:style-name="T75">. Vaistų saugojimo ir išdavimo gyventojams pirminės sveikatos priežiūros įstaigose kontrolė pavedama sutartį sudariusiai vaistinei ir kitoms norminiuose aktuose nustatytoms institucijoms.</text:span></text:p>
      <text:p text:style-name="P76"><text:span text:style-name="T77">2.3</text:span><text:span text:style-name="T78">. Sutartis turi būti patvirtinta</text:span><text:span text:style-name="T79"><text:s/>savivaldybėje.</text:span></text:p>
      <text:p text:style-name="P80">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15:00Z</meta:creation-date>
    <dc:date>2015-09-09T18:15:00Z</dc:date>
    <meta:template xlink:href="Normal" xlink:type="simple"/>
    <meta:editing-cycles>2</meta:editing-cycles>
    <meta:editing-duration>PT0S</meta:editing-duration>
    <meta:document-statistic meta:page-count="2" meta:paragraph-count="30" meta:word-count="246" meta:character-count="2019" meta:row-count="85" meta:non-whitespace-character-count="1803"/>
  </office:meta>
</office:document-meta>
</file>